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ter hoogte van de kruising Wijndaelerduin ongenummerd en Wijndaelerweg ongenummer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op het terrein ter hoogte van de kruising Wijndaelerduin ongenummerd en Wijndaelerweg ongenummerd</text:p>
            <text:p text:style-name="common-al"/>
            <text:p text:style-name="common-al">Ons kenmerk: 2017206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hoogte van de kruising Wijndaelerduin ongenummerd en Wijndaelerweg ongenummerd</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427</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7</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27</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ter hoogte van de kruising Wijndaelerduin ongenummerd en Wijndaelerweg ongenummer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27</meta:user-defined>
    <meta:user-defined meta:name="OVERHEIDop.GmbID/DC.identifier">gmb-2017-196427</meta:user-defined>
    <meta:user-defined meta:name="OVERHEID.TaxonomieBeleidsagenda/OVERHEID.category">Ruimte en infrastructuur | Organisatie en beleid</meta:user-defined>
    <meta:user-defined meta:name="DCTERMS.abstract">Het verwijderen van asbesthoudende materialen op het terrein ter hoogte van de kruising Wijndaelerduin ongenummerd en Wijndaelerweg ongenummerd</meta:user-defined>
    <meta:user-defined meta:name="OVERHEIDop.referentienummer">201720655/653054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BX 2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042.328 453176.171</meta:user-defined>
    <meta:user-defined meta:name="OVERHEIDop.versieInformatie"/>
  </office:meta>
</office:document-meta>
</file>