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van museum tot woonhuis en kantoor Muntstaat 4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136</text:p>
            <text:p text:style-name="common-al">Voor   : verbouwing van museum tot woonhuis en kantoor</text:p>
            <text:p text:style-name="common-al">Locatie   : Muntstaat 42 (3961 AL) Wijk bij Duurstede</text:p>
            <text:p text:style-name="common-al">Verzenddatum  : 31 okto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text:p>
            <text:p text:style-name="last-al">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08-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42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van museum tot woonhuis en kantoor Muntstaat 42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24</meta:user-defined>
    <meta:user-defined meta:name="OVERHEIDop.GmbID/DC.identifier">gmb-2017-196424</meta:user-defined>
    <meta:user-defined meta:name="OVERHEID.TaxonomieBeleidsagenda/OVERHEID.category">Bestuur | Organisatie en beleid</meta:user-defined>
    <meta:user-defined meta:name="OVERHEIDop.referentienummer">2017-194</meta:user-defined>
    <meta:user-defined meta:name="DCTERMS.abstract">Verbouwing van museum tot woonhuis en kantoor. Gepubliceerd op de gemeentepagina in de Wijkse Courant d.d.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L 42</meta:user-defined>
    <meta:user-defined meta:name="OVERHEIDop.woonplaats">Wijk bij Duurstede</meta:user-defined>
    <meta:user-defined meta:name="OVERHEIDop.straatnaam">Mun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95 442457</meta:user-defined>
    <meta:user-defined meta:name="OVERHEIDop.versieInformatie"/>
  </office:meta>
</office:document-meta>
</file>