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rkkad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Parkkade 31 (kadastraal perceel DHV00-G-471), 3016GN, bouwkundig geschikt maken van de ruimten en gevelopeningen in beide ventilatiegebouwen van de Maastunnel voor het vervangen van de trafo’s voor de tunneltechnische installaties. Het betreft een rijksmonument. (aanvraagdatum 27-10-2017, dossiernummer OMV.17.10.0054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42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2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2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arkkade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23</meta:user-defined>
    <meta:user-defined meta:name="OVERHEIDop.GmbID/DC.identifier">gmb-2017-196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GN 31</meta:user-defined>
    <meta:user-defined meta:name="OVERHEIDop.woonplaats">Rotterdam</meta:user-defined>
    <meta:user-defined meta:name="OVERHEIDop.straatnaam">Park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57 435333</meta:user-defined>
    <meta:user-defined meta:name="OVERHEIDop.versieInformatie"/>
  </office:meta>
</office:document-meta>
</file>