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APV)vergunning  -  Evenementenvergunning voor het houden van activiteiten rond de intocht van Sinterklaas op 25 november 2017 tussen 10:00 en 12:00 uur op de locatie Hoornsekade, Dijkshoornseweg en in de Hoornbloem aan het Koningin Julianaplei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nemersvereniging Den Hoorn - Evenementenvergunning voor het houden van activiteiten rond de intocht van Sinterklaas op 25 november 2017 tussen 10:00 en 12:00 uur op de locatie Hoornsekade, Dijkshoornseweg en in de Hoornbloem aan het Koningin Julianaplein. (verzonden 1-11-2017)</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6420</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20</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20</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activiteiten rond de intocht van Sinterklaas op 25 november 2017 tussen 10:00 en 12:00 uur op de locatie Hoornsekade, Dijkshoornseweg en in de Hoornbloem aan het Koningin Julianapl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420</meta:user-defined>
    <meta:user-defined meta:name="OVERHEIDop.GmbID/DC.identifier">gmb-2017-1964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HB 29</meta:user-defined>
    <meta:user-defined meta:name="OVERHEIDop.woonplaats">Den Hoorn</meta:user-defined>
    <meta:user-defined meta:name="OVERHEIDop.straatnaam">Hoornsekade</meta:user-defined>
    <meta:user-defined meta:name="OVERHEID.PostcodeHuisnummer/OVERHEIDop.postcodeHuisnummer">2635</meta:user-defined>
    <meta:user-defined meta:name="OVERHEIDop.straatnaam">Dijkshoornseweg</meta:user-defined>
    <meta:user-defined meta:name="OVERHEID.PostcodeHuisnummer/OVERHEIDop.postcodeHuisnummer">2635HD 5c</meta:user-defined>
    <meta:user-defined meta:name="OVERHEIDop.straatnaam">Koningin Julianaplei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717 446357</meta:user-defined>
    <meta:user-defined meta:name="OVERHEID.EPSG28992/DC.spatial">82317 446729</meta:user-defined>
    <meta:user-defined meta:name="OVERHEID.EPSG28992/DC.spatial">82496 446362</meta:user-defined>
    <meta:user-defined meta:name="OVERHEIDop.versieInformatie"/>
  </office:meta>
</office:document-meta>
</file>