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586, Goudseweg 172a, 2851 EX in Haastrecht</text:p>
      <text:section text:name="zakelijke-mededeling_id1-3-2" text:style-name="zakelijke-mededeling">
        <text:section text:name="zakelijke-mededeling-tekst_id1-3-2-1" text:style-name="zakelijke-mededeling-tekst">
          <text:section text:name="tekst_id1-3-2-1-1" text:style-name="tekst">
            <text:p text:style-name="common-al">Op 15 september 2017 heeft de gemeente een aanvraag ontvangen voor een omgevingsvergunning voor het wijzigen van het bouwplan van de eerder verleende omgevingsvergunning (OV14.185, d.d. 25 november 2014)voor het vergroten van een bedrijfspand op locatie Goudseweg 172a, 2851 EX in Haastrecht. De aanvraag is geregistreerd onder zaaknummer SXO-2017258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641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1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1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586, Goudseweg 172a, 2851 EX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19</meta:user-defined>
    <meta:user-defined meta:name="OVERHEIDop.GmbID/DC.identifier">gmb-2017-196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X 172a</meta:user-defined>
    <meta:user-defined meta:name="OVERHEID.PostcodeHuisnummer/OVERHEIDop.postcodeHuisnummer">2821BH 6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9563.98 446266.51</meta:user-defined>
    <meta:user-defined meta:name="OVERHEID.EPSG28992/DC.spatial">112376.45 443173.28</meta:user-defined>
    <meta:user-defined meta:name="OVERHEIDop.versieInformatie"/>
  </office:meta>
</office:document-meta>
</file>