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Oude Kruisweg 192 D, 2142 EK, bouwen van een nieuwbouw woning, verzenddatum 06-11-2017, zaaknummer 2504750, olonummer 3199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1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1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1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Cruquius, Oude Kruisweg 192 D, 2142 EK, bouwen van een nieuwbouw woning, verzenddatum 06-11-2017, zaaknummer 2504750, olonummer 3199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17</meta:user-defined>
    <meta:user-defined meta:name="OVERHEIDop.GmbID/DC.identifier">gmb-2017-19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K 192d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04 483191</meta:user-defined>
    <meta:user-defined meta:name="OVERHEIDop.versieInformatie"/>
  </office:meta>
</office:document-meta>
</file>