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activiteiten rond de intocht van Sinterklaas op 18 november 2017 tussen 14:30 en 16:00 uur op de locatie ’s Herenstraat en voor het Sinterklaashuis, locatie ’s Herenstraat 16 in Maasland in de periode van 18 november tot en met 6 december 20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Promaa - Evenementenvergunning voor het houden van activiteiten rond de intocht van Sinterklaas op 18 november 2017 tussen 14:30 en 16:00 uur op de locatie ’s Herenstraat en voor het Sinterklaashuis, locatie ’s Herenstraat 16 in Maasland in de periode van 18 november tot en met 6 december 2017. (verzonden 1-11-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41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1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1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activiteiten rond de intocht van Sinterklaas op 18 november 2017 tussen 14:30 en 16:00 uur op de locatie ’s Herenstraat en voor het Sinterklaashuis, locatie ’s Herenstraat 16 in Maasland in de periode van 18 november tot en met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15</meta:user-defined>
    <meta:user-defined meta:name="OVERHEIDop.GmbID/DC.identifier">gmb-2017-196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K</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56 439247</meta:user-defined>
    <meta:user-defined meta:name="OVERHEIDop.versieInformatie"/>
  </office:meta>
</office:document-meta>
</file>