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woon- en zorgcentrum (verleggen   intern brandcompartiment), Slotlaan   15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2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Slotlaan   15 Ulvenhout, het intern verbouwen van het woon- en zorgcentrum (verleggen   intern brandcompartiment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1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woon- en zorgcentrum (verleggen   intern brandcompartiment), Slotlaan   1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14</meta:user-defined>
    <meta:user-defined meta:name="OVERHEIDop.GmbID/DC.identifier">gmb-2017-196414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A 15</meta:user-defined>
    <meta:user-defined meta:name="OVERHEIDop.woonplaats">Ulvenhou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06 396002</meta:user-defined>
    <meta:user-defined meta:name="OVERHEIDop.versieInformatie"/>
  </office:meta>
</office:document-meta>
</file>