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activiteiten rond de intocht van Sinterklaas op 25 november 2017 tussen 13:30 en 15:30 uur op de locatie Singel, HK Pootplein en De Dorpshoeve aan de Keenenburgwe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inkeliersvereniging Schipluiden - Evenementenvergunning voor het houden van activiteiten rond de intocht van Sinterklaas op 25 november 2017 tussen 13:30 en 15:30 uur op de locatie Singel, HK Pootplein en De Dorpshoeve aan de Keenenburgweg. (verzonden 1-11-2017)</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41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1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1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activiteiten rond de intocht van Sinterklaas op 25 november 2017 tussen 13:30 en 15:30 uur op de locatie Singel, HK Pootplein en De Dorpshoeve aan de Keenenburg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12</meta:user-defined>
    <meta:user-defined meta:name="OVERHEIDop.GmbID/DC.identifier">gmb-2017-1964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H.k. Pootplein</meta:user-defined>
    <meta:user-defined meta:name="OVERHEID.PostcodeHuisnummer/OVERHEIDop.postcodeHuisnummer">2636GN 26</meta:user-defined>
    <meta:user-defined meta:name="OVERHEIDop.straatnaam">Keenenbur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47 443607</meta:user-defined>
    <meta:user-defined meta:name="OVERHEID.EPSG28992/DC.spatial">81504 443541</meta:user-defined>
    <meta:user-defined meta:name="OVERHEIDop.versieInformatie"/>
  </office:meta>
</office:document-meta>
</file>