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Ripaertsbeemd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86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Ripaertsbeemd   29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1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Ripaertsbeemd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10</meta:user-defined>
    <meta:user-defined meta:name="OVERHEIDop.GmbID/DC.identifier">gmb-2017-196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NP 29</meta:user-defined>
    <meta:user-defined meta:name="OVERHEIDop.woonplaats">Breda</meta:user-defined>
    <meta:user-defined meta:name="OVERHEIDop.straatnaam">Ripaertsbeem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79 402272</meta:user-defined>
    <meta:user-defined meta:name="OVERHEIDop.versieInformatie"/>
  </office:meta>
</office:document-meta>
</file>