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 april 2017 is een aanvraag ingediend voor een Omgevingsvergunning. De aanvraag is geregistreerd onder kenmerk SXO41383635. De aanvraag gaat over het veranderen van de inrichting door middel van het bouwen van een mestvergister aan de Broekstraat 2 in Baak. Wij zijn van plan om de gevraagde vergunning te verlenen voor:</text:p>
            <text:list text:style-name="id1-3-2-1-1-2">
              <text:list-item text:style-override="id1-3-2-1-1-2-1">
                <text:number>•</text:number>
                <text:p text:style-name="al">Bestemmingsplan: het gebruiken van gronden of bouwwerken in strijd met een bestemmingsplan (Wabo, art. 2.1, lid 1 onder c)</text:p>
              </text:list-item>
              <text:list-item text:style-override="id1-3-2-1-1-2-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start op 10 november 2017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0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08</meta:user-defined>
    <meta:user-defined meta:name="OVERHEIDop.GmbID/DC.identifier">gmb-2017-196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7-4-3 tekening aanvraag_pdf|exb-2017-51440</meta:user-defined>
    <meta:user-defined meta:name="OVERHEIDop.externeBijlage">2015-6-23 beschikking_pdf|exb-2017-51441</meta:user-defined>
    <meta:user-defined meta:name="OVERHEIDop.externeBijlage">publiceerbare aanvraag|exb-2017-51442</meta:user-defined>
    <meta:user-defined meta:name="OVERHEIDop.externeBijlage">2017-4-3 bijlage omgvergunning milieu|exb-2017-51443</meta:user-defined>
    <meta:user-defined meta:name="OVERHEIDop.externeBijlage">Rapport emissie WKK_pdf|exb-2017-51444</meta:user-defined>
    <meta:user-defined meta:name="OVERHEIDop.externeBijlage">Milieutekening VOF Groot Roessink Baak|exb-2017-51445</meta:user-defined>
    <meta:user-defined meta:name="OVERHEIDop.externeBijlage">Onderzoek Houtinstituut TNO_pdf|exb-2017-51446</meta:user-defined>
    <meta:user-defined meta:name="OVERHEIDop.externeBijlage">Rapportage over gelijkwaardigheid silo|exb-2017-51447</meta:user-defined>
    <meta:user-defined meta:name="OVERHEIDop.externeBijlage">20161118 tekening silo_pdf|exb-2017-51448</meta:user-defined>
    <meta:user-defined meta:name="OVERHEIDop.externeBijlage">2017-7-17 aanv Broekstraat 2 Baak|exb-2017-51449</meta:user-defined>
    <meta:user-defined meta:name="OVERHEIDop.externeBijlage">Aanv gegevens Vergister kraker|exb-2017-51450</meta:user-defined>
    <meta:user-defined meta:name="OVERHEIDop.externeBijlage">effect WKK_pdf|exb-2017-51451</meta:user-defined>
    <meta:user-defined meta:name="OVERHEIDop.externeBijlage">2017-8-10 Milieutekening root Roessink|exb-2017-51452</meta:user-defined>
    <meta:user-defined meta:name="OVERHEIDop.externeBijlage">2017-8-10 tekening gr. roessink DEF|exb-2017-51453</meta:user-defined>
    <meta:user-defined meta:name="OVERHEIDop.externeBijlage">ontwerp-besluit|exb-2017-51454</meta:user-defined>
    <meta:user-defined meta:name="OVERHEIDop.externeBijlage">Advies Omgevingsvergunning Activiteit Milieu, 2...|exb-2017-51455</meta:user-defined>
    <meta:user-defined meta:name="OVERHEIDop.externeBijlage">Statische_berekening|exb-2017-51456</meta:user-defined>
    <meta:user-defined meta:name="OVERHEIDop.externeBijlage">Akoestisch_onderzoek_VOF_Gro|exb-2017-51457</meta:user-defined>
    <meta:user-defined meta:name="OVERHEID.EPSG28992/DC.spatial">214040 452475</meta:user-defined>
    <meta:user-defined meta:name="OVERHEIDop.versieInformatie"/>
  </office:meta>
</office:document-meta>
</file>