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38 te Venlo</text:span>
            </text:span>
          </text:p>
            <text:p text:style-name="common-al">Voor het veranderen van een garage met opslagruimte tot 4 appartementen</text:p>
            <text:p text:style-name="common-al">Ontvangen op 19 oktober 2017</text:p>
            <text:p text:style-name="common-al">Kenmerk 12269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40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0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07</meta:user-defined>
    <meta:user-defined meta:name="OVERHEIDop.GmbID/DC.identifier">gmb-2017-19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L 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50.49 375128.4</meta:user-defined>
    <meta:user-defined meta:name="OVERHEIDop.versieInformatie"/>
  </office:meta>
</office:document-meta>
</file>