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herindelen van het pand ten behoeven van zelfstandige   appartementen, Pasbaan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84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Pasbaan   15 Breda, het herindelen van het pand ten behoeven van zelfstandige  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0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0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0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delen van het pand ten behoeven van zelfstandige   appartementen, Pasbaan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06</meta:user-defined>
    <meta:user-defined meta:name="OVERHEIDop.GmbID/DC.identifier">gmb-2017-196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M 15</meta:user-defined>
    <meta:user-defined meta:name="OVERHEIDop.woonplaats">Breda</meta:user-defined>
    <meta:user-defined meta:name="OVERHEIDop.straatnaam">Pas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76 400220</meta:user-defined>
    <meta:user-defined meta:name="OVERHEIDop.versieInformatie"/>
  </office:meta>
</office:document-meta>
</file>