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 Christmas Gospel Celebration, 9 december 2017,  Promenade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6 november 2017 vergunning verleend voor het organiseren van het evenement ‘A Christmas Gospel Celebration’ op 9 december 2017 op het Promenadeplein te Zoetermeer (APV-EVM20170344).</text:p>
            <text:p text:style-name="common-al"/>
            <text:p text:style-name="common-al">
            <text:span text:style-name="nadrukvet">Geluid</text:span>
          </text:p>
            <text:p text:style-name="common-al">Daarbij hebben de burgemeester en wethouders van Zoetermeer, op grond van artikel 4:5 lid 2 van de Apv, tevens op 6 november 2017 een ontheffing verleend van het verbod om apparaten te gebruiken die voor de omgeving (geluids)overlast veroorzaken, voor het evenement ‘A Christmas Gospel Celebration’ op 9 december 2017 op het Promenadeplei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40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 Christmas Gospel Celebration, 9 december 2017,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02</meta:user-defined>
    <meta:user-defined meta:name="OVERHEIDop.GmbID/DC.identifier">gmb-2017-196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7</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