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193 te Venlo</text:span>
            </text:span>
          </text:p>
            <text:p text:style-name="common-al">Voor het vergroten van een medisch centrum</text:p>
            <text:p text:style-name="common-al">Ontvangen op 23 oktober 2017</text:p>
            <text:p text:style-name="common-al">Kenmerk 12283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39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98</meta:user-defined>
    <meta:user-defined meta:name="OVERHEIDop.GmbID/DC.identifier">gmb-2017-19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R 19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46.78 376329.97</meta:user-defined>
    <meta:user-defined meta:name="OVERHEIDop.versieInformatie"/>
  </office:meta>
</office:document-meta>
</file>