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collectevergunning Stichting Moerdijk Runner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tichting Moerdijk Runners een vergunning is verleend voor het houden van een collecte voor de Stichting Roparun bij de Jumbo in Lage Zwaluwe op 9 december 201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3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collectevergunning Stichting Moerdijk Runners,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92</meta:user-defined>
    <meta:user-defined meta:name="OVERHEIDop.GmbID/DC.identifier">gmb-2017-1963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