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enoverkapping Groenewoudseweg 18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814</text:p>
            <text:p text:style-name="common-al">Voor   : kersenoverkapping</text:p>
            <text:p text:style-name="common-al">Locatie   : Groenewoudseweg 18 (3945 BC) Cothen</text:p>
            <text:p text:style-name="common-al">Verzenddatum  : 31 okto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8-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39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9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9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senoverkapping Groenewoudseweg 18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91</meta:user-defined>
    <meta:user-defined meta:name="OVERHEIDop.GmbID/DC.identifier">gmb-2017-196391</meta:user-defined>
    <meta:user-defined meta:name="OVERHEID.TaxonomieBeleidsagenda/OVERHEID.category">Bestuur | Organisatie en beleid</meta:user-defined>
    <meta:user-defined meta:name="OVERHEIDop.referentienummer">2017-193</meta:user-defined>
    <meta:user-defined meta:name="DCTERMS.abstract">Kersenoverkapping Groenewoudseweg 18 in  Cothen. Gepubliceerd op de gemeentepagina in de Wijkse Courant d.d.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C 18</meta:user-defined>
    <meta:user-defined meta:name="OVERHEIDop.woonplaats">Cothen</meta:user-defined>
    <meta:user-defined meta:name="OVERHEIDop.straatnaam">Groenewouds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755 444670</meta:user-defined>
    <meta:user-defined meta:name="OVERHEIDop.versieInformatie"/>
  </office:meta>
</office:document-meta>
</file>