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standplaats bereiden en verkopen van oliebollen en dergelijke</text:p>
      <text:section text:name="zakelijke-mededeling_id1-3-2" text:style-name="zakelijke-mededeling">
        <text:section text:name="zakelijke-mededeling-tekst_id1-3-2-1" text:style-name="zakelijke-mededeling-tekst">
          <text:section text:name="tekst_id1-3-2-1-1" text:style-name="tekst">
            <text:p text:style-name="tussenkopcur">Vergunningsaanvraag voor het innemen van een standplaats voor bereiding en verkoop van oliebollen en dergelijke op zaterdag 2, 9,16 en 23 december 2017 en van 27 tot en met 31 december 2017, voor het pand van De Heer ijs &amp; snacks, Weurden 7</text:p>
            <text:p text:style-name="common-al">De Heer ijs &amp; snacks heeft, op grond van artikel 5.14 van de Algemene Plaatselijke Verordening, vergunning aangevraagd voor het innemen van een standplaats ten behoeve van de bereiding en verkoop van oliebollen, appelbeignets en dergelijke op zaterdag 2, 9,16 en 23 december 2017 en van 27 tot en met 31 december 2017, voor het pand van De Heer ijs &amp; snacks, Weurden 7.</text:p>
            <text:p text:style-name="common-al"/>
            <text:p text:style-name="common-al">Deze vergunningsaanvraag ligt met ingang van 15 november 2017 gedurende een periode van één week ter inzage bij de receptie van het gemeentekantoor, Stationsstraat 25.</text:p>
            <text:p text:style-name="common-al"/>
            <text:p text:style-name="common-al">Belanghebbenden kunnen van 15 tot en met 21 november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435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639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standplaats bereiden en verkopen van oliebollen en dergelij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6390</meta:user-defined>
    <meta:user-defined meta:name="OVERHEIDop.GmbID/DC.identifier">gmb-2017-196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G 7</meta:user-defined>
    <meta:user-defined meta:name="OVERHEIDop.woonplaats">Winterswijk</meta:user-defined>
    <meta:user-defined meta:name="OVERHEIDop.straatnaam">Weurden</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705 443152</meta:user-defined>
    <meta:user-defined meta:name="OVERHEIDop.versieInformatie"/>
  </office:meta>
</office:document-meta>
</file>