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commissie functioneringsgesprekken en herbenoeming burgemees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aak</text:p>
            <text:list text:style-name="id1-3-2-2-1-2">
              <text:list-item text:style-override="id1-3-2-2-1-2-1">
                <text:number>1.</text:number>
                <text:p text:style-name="al">De commissie heeft tot taak:</text:p>
                <text:list text:style-name="id1-3-2-2-1-2-1-3">
                  <text:list-item text:style-override="id1-3-2-2-1-2-1-3-1">
                    <text:number>a.</text:number>
                    <text:p text:style-name="al">de aanbeveling tot benoeming of herbenoeming van de burgemeester voor te bereiden of</text:p>
                  </text:list-item>
                  <text:list-item text:style-override="id1-3-2-2-1-2-1-3-2">
                    <text:number>b.</text:number>
                    <text:p text:style-name="al">een functioneringsgesprek te houden met de burgemeester.</text:p>
                  </text:list-item>
                </text:list>
              </text:list-item>
              <text:list-item text:style-override="id1-3-2-2-1-2-2">
                <text:number>2.</text:number>
                <text:p text:style-name="al">Voor het bepalen van de duur van de activiteiten, als bedoeld in artikel 4a van het Rechtspositiebesluit raads- en commissieleden,</text:p>
                <text:list text:style-name="id1-3-2-2-1-2-2-3">
                  <text:list-item text:style-override="id1-3-2-2-1-2-2-3-1">
                    <text:number>a.</text:number>
                    <text:p text:style-name="al">wordt als start van de werkzaamheden aangemerkt de eerste bijeenkomst van de commissie voor de dan aan de orde zijnde taak en</text:p>
                  </text:list-item>
                  <text:list-item text:style-override="id1-3-2-2-1-2-2-3-2">
                    <text:number>b.</text:number>
                    <text:p text:style-name="al">worden als (tijdelijk) einde van de werkzaamheden aangemerkt de dagen genoemd in artikel 13 van deze verordening.</text:p>
                  </text:list-item>
                </text:list>
              </text:list-item>
              <text:list-item text:style-override="id1-3-2-2-1-2-3">
                <text:number>3.</text:number>
                <text:p text:style-name="al">Voor het bepalen van de duur van het lidmaatschap van de commissie, als bedoeld in artikel 4a van het Rechtspositiebesluit raads- en commissieleden worden de data van benoeming en ontslag volgens artikel 2 van deze verordening, danwel het moment van beëindiging van het raadlidmaatschap gehanteerd. </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1">
                <text:number>1.</text:number>
                <text:p text:style-name="al">De commissie bestaat uit maximaal 1 lid per raadsfractie te benoemen door en uit de gemeenteraad. </text:p>
              </text:list-item>
              <text:list-item text:style-override="id1-3-2-2-2-2-2">
                <text:number>2.</text:number>
                <text:p text:style-name="al">Indien de gemeenteraad niet heeft bepaald wie voorzitter en plaatsvervangend voorzitter van de commissie is, kiest de commissie deze uit haar midden. </text:p>
              </text:list-item>
              <text:list-item text:style-override="id1-3-2-2-2-2-3">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1">
                <text:number>1.</text:number>
                <text:p text:style-name="al">De raadsgriffier is secretaris van de commissie.</text:p>
              </text:list-item>
              <text:list-item text:style-override="id1-3-2-2-3-2-2">
                <text:number>2.</text:number>
                <text:p text:style-name="al">De gemeentesecretaris kan bij vervulling van de in artikel 1 onder a genoemde taken als plaatsvervangend secretaris aan de commissie worden toegevoegd.</text:p>
              </text:list-item>
              <text:list-item text:style-override="id1-3-2-2-3-2-3">
                <text:number>3.</text:number>
                <text:p text:style-name="al">De (plaatsvervangend) secretaris geeft ambtelijke ondersteuning aan de commissie.</text:p>
              </text:list-item>
              <text:list-item text:style-override="id1-3-2-2-3-2-4">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1">
                <text:number>1.</text:number>
                <text:p text:style-name="al">De gemeenteraad kan een of meer wethouders aan de commissie toevoegen als adviseur in verband met de vervulling van de in artikel 1 genoemde taken.</text:p>
              </text:list-item>
              <text:list-item text:style-override="id1-3-2-2-4-2-2">
                <text:number>2.</text:number>
                <text:p text:style-name="al">De adviseur wordt uitgenodigd voor de vergaderingen van de commissie.</text:p>
              </text:list-item>
              <text:list-item text:style-override="id1-3-2-2-4-2-3">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1">
                <text:number>1.</text:number>
                <text:p text:style-name="al">De vergaderingen van de commissie zijn besloten. Alle stukken van de commissie zijn geheim. Dit wordt op de stukken vermeld.</text:p>
              </text:list-item>
              <text:list-item text:style-override="id1-3-2-2-5-2-2">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5-2-3">
                <text:number>3.</text:number>
                <text:p text:style-name="al">De commissie legt bij de herbenoemingsprocedure en bij functionerings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5-2-4">
                <text:number>4.</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text:p>
              </text:list-item>
              <text:list-item text:style-override="id1-3-2-2-5-2-5">
                <text:number>5.</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2-6">
                <text:number>6.</text:number>
                <text:p text:style-name="al">De commissie en de gemeenteraad kunnen de geheimhouding waartoe de Gemeentewet, respectievelijk zullen de geheimhouding waartoe het derde lid van deze verordening verplicht, niet opheffen.</text:p>
              </text:list-item>
              <text:list-item text:style-override="id1-3-2-2-5-2-7">
                <text:number>7.</text:number>
                <text:p text:style-name="al">De geheimhoudingsplicht blijft na tijdelijke beëindiging van de werkzaamheden van de commissie van kracht.</text:p>
              </text:list-item>
              <text:list-item text:style-override="id1-3-2-2-5-2-8">
                <text:number>8.</text:number>
                <text:p text:style-name="al">Het in dit artikel bepaalde is van overeenkomstige toepassing op de (plaatsvervangend) secretaris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1">
                <text:number>1.</text:number>
                <text:p text:style-name="al">De commissie vergadert zo dikwijls als de voorzitter of tenminste 2 leden dit noodzakelijk achten.</text:p>
              </text:list-item>
              <text:list-item text:style-override="id1-3-2-2-6-2-2">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2-3">
                <text:number>3.</text:number>
                <text:p text:style-name="al">De commissie vergadert niet als niet tenminste de helft plus één van het aantal leden aanwezig is.</text:p>
              </text:list-item>
              <text:list-item text:style-override="id1-3-2-2-6-2-4">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1">
                <text:number>1.</text:number>
                <text:p text:style-name="al">De voorzitter van de commissie treedt op als contactpersoon.</text:p>
              </text:list-item>
              <text:list-item text:style-override="id1-3-2-2-7-2-2">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2-3">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1">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8-2-2">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9.</text:span> Bijzondere bepalingen over functioneringsgesprekken</text:p>
            <text:list text:style-name="id1-3-2-2-9-2">
              <text:list-item text:style-override="id1-3-2-2-9-2-1">
                <text:number>1.</text:number>
                <text:p text:style-name="al">Een commissie houdt jaarlijks een functioneringsgesprek met de burgemeester.</text:p>
              </text:list-item>
              <text:list-item text:style-override="id1-3-2-2-9-2-2">
                <text:number>2.</text:number>
                <text:p text:style-name="al">In het eerste jaar na benoeming van een nieuwe burgemeester vindt tevens een 100-dagengesprek plaats.</text:p>
              </text:list-item>
              <text:list-item text:style-override="id1-3-2-2-9-2-3">
                <text:number>3.</text:number>
                <text:p text:style-name="al">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text:p>
              </text:list-item>
              <text:list-item text:style-override="id1-3-2-2-9-2-4">
                <text:number>4.</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text:p>
              </text:list-item>
              <text:list-item text:style-override="id1-3-2-2-9-2-5">
                <text:number>5.</text:number>
                <text:p text:style-name="al">In het laatste functioneringsgesprek voor de start van de herbenoemingsprocedure geeft de commissie de burgemeester desgewenst een indicatie of herbenoeming op dat moment naar verwachting al dan niet op obstakels zal stuiten.</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1">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0-2-2">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0-2-3">
                <text:number>3.</text:number>
                <text:p text:style-name="al">Indien ter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1">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11-2-1-3">
                  <text:list-item text:style-override="id1-3-2-2-11-2-1-3-1">
                    <text:number>a.</text:number>
                    <text:p text:style-name="al">een weergave van de wijze waarop de commissie haar werkzaamheden heeft verricht,</text:p>
                  </text:list-item>
                  <text:list-item text:style-override="id1-3-2-2-11-2-1-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1-2-1-3-3">
                    <text:number>c.</text:number>
                    <text:p text:style-name="al">aangegeven wordt of er sprake is van unanimiteit binnen de commissie,</text:p>
                  </text:list-item>
                </text:list>
              </text:list-item>
              <text:list-item text:style-override="id1-3-2-2-11-2-2">
                <text:number>2.</text:number>
                <text:p text:style-name="al">En heeft in ieder geval de volgende bijlagen:</text:p>
                <text:list text:style-name="id1-3-2-2-11-2-2-3">
                  <text:list-item text:style-override="id1-3-2-2-11-2-2-3-1">
                    <text:number>a.</text:number>
                    <text:p text:style-name="al">bij benoemingen: de conceptaanbeveling van twee personen,</text:p>
                  </text:list-item>
                  <text:list-item text:style-override="id1-3-2-2-11-2-2-3-2">
                    <text:number>b.</text:number>
                    <text:p text:style-name="al">bij herbenoemingen: het verslag van het gesprek met de burgemeester over het conceptverslag van bevindingen en de conceptaanbeveling.</text:p>
                  </text:list-item>
                </text:list>
              </text:list-item>
              <text:list-item text:style-override="id1-3-2-2-11-2-3">
                <text:number>3.</text:number>
                <text:p text:style-name="al">Van het functioneringsgesprek wordt een verslag opgemaakt, dat niet openbaar wordt gemaakt. Het verslag wordt voor raadsleden onder geheimhouding ter inzage gelegd bij de raadsgriffier.</text:p>
              </text:list-item>
              <text:list-item text:style-override="id1-3-2-2-11-2-4">
                <text:number>4.</text:number>
                <text:p text:style-name="al">Een afschrift van het verslag van het functioneringsgesprek wordt toegezonden aan de burgemeester en de commissaris van de Koning.</text:p>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dan wel de circulaire niet voorziet, beslist de commissie.</text:p>
          </text:section>
          <text:section text:name="artikel_id1-3-2-2-13" text:style-name="artikel">
            <text:p text:style-name="artikel_kop_titel"><text:span text:style-name="artikel_kop_label">Artikel</text:span> <text:span text:style-name="artikel_kop_nr">13.</text:span> Tijdelijke beëindiging werkzaamheden van de commissie</text:p>
            <text:p text:style-name="al">De commissie beëindigt haar werkzaamheden met ingang van de dag volgende op die waarop:</text:p>
            <text:list text:style-name="id1-3-2-2-13-3">
              <text:list-item text:style-override="id1-3-2-2-13-3-1">
                <text:number>•</text:number>
                <text:p text:style-name="al">bij benoeming: door de minister van BZK aan de gemeenteraad bekend is gemaakt dat in de vacature van burgemeester is voorzien;</text:p>
              </text:list-item>
              <text:list-item text:style-override="id1-3-2-2-13-3-2">
                <text:number>•</text:number>
                <text:p text:style-name="al">bij een functioneringsgesprek: het verslag van het functioneringsgesprek is vastgesteld;</text:p>
              </text:list-item>
              <text:list-item text:style-override="id1-3-2-2-13-3-3">
                <text:number>•</text:number>
                <text:p text:style-name="al">bij herbenoeming: door de minister van BZK aan de gemeenteraad bekend is gemaakt dat de voordracht van de minister van BZK door een Koninklijk besluit is gevolgd.</text:p>
              </text:list-item>
            </text:list>
          </text:section>
          <text:section text:name="artikel_id1-3-2-2-14" text:style-name="artikel">
            <text:p text:style-name="artikel_kop_titel"><text:span text:style-name="artikel_kop_label">Artikel</text:span> <text:span text:style-name="artikel_kop_nr">14.</text:span> Archivering</text:p>
            <text:list text:style-name="id1-3-2-2-14-2">
              <text:list-item text:style-override="id1-3-2-2-14-2-1">
                <text:number>1.</text:number>
                <text:p text:style-name="al">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4-2-2">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4-2-3">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4-2-4">
                <text:number>4.</text:number>
                <text:p text:style-name="al">De raadsgriffier draagt bij functioneringsgesprekken zorg voor een afdoende vertrouwelijke archivering van de stukken, waaronder het afschrift van het vastgestelde verslag. Na het aftreden van de burgemeester worden alle betreffende stukken door de raadsgriffier vernietigd.</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vertrouwenscommissie benoeming, commissie functioneringsgesprekken en herbenoeming burgemeester".</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de dag na bekendmaking.</text:p>
            <text:p text:style-name="al"/>
          </text:section>
        </text:section>
        <text:section text:name="regeling-sluiting_id1-3-2-3" text:style-name="regeling-sluiting">
          <text:section text:name="ondertekening_id1-3-2-3-1">
            <text:p><text:span text:style-name="functie">Aldus besloten in zijn openbare vergadering van 19 januari 2017</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M.A. Fränzel</text:span></text:p>
          </text:section>
        </text:section>
        <text:section text:name="bijlage_id1-3-2-4" text:style-name="bijlage">
          <text:p text:style-name="bijlage_top"/>
          <text:p text:style-name="hoofdstuk_kop"><text:span text:style-name="label">Bijlage</text:span> <text:span text:style-name="nr">Toelichting</text:span> </text:p>
          <text:p text:style-name="al">
          <text:span text:style-name="nadrukvet">Algemeen </text:span>
        </text:p>
          <text:p text:style-name="al">Deze verordening regelt de werkzaamheden van de vertrouwenscommissie, die de aanbeveling tot benoeming van de burgemeester voorbereidt, die functioneringsgesprekken met de burgemeester houdt en die de aanbeveling tot herbenoeming van de burgemeester voorbereidt. De drie genoemde onderwerpen horen bij elkaar. Dat wordt in deze verordening tot uitdrukking gebracht.</text:p>
          <text:p text:style-name="al">
          <text:span text:style-name="nadrukvet">Artikel 1 </text:span>
        </text:p>
          <text:p text:style-name="al">In voorliggende verordening is gekozen voor het instellen van een vaste commissie die zowel de benoemingsprocedure, als de functioneringsgesprekken als de herbenoemingsprocedure (uit-)voert. Op grond van artikel 4a van het Rechtspositiebesluit raads- en commissieleden ontvangen de leden van de commissie een extra toelage voor hun werkzaamheden in een vertrouwenscommissie. Een vaste commissie voert niet het gehele jaar door werkzaamheden uit. De burgemeester bepaalt ingevolge genoemd rechtspositiebesluit voor de berekening van de hoogte van de toelage de duur van de werkzaamheden dan wel de duur van het lidmaatschap van de commissie. In de “Verordening op de vertrouwenscommissie, die de aanbeveling tot benoeming van de burgemeester voorbereidt, op de raadscommissie, die functioneringsgesprekken met de burgemeester houdt en op de raadscommissie, die de aanbeveling tot herbenoeming van de burgemeester voorbereidt” zijn hiervoor begin- en eindmomenten bepaald.</text:p>
          <text:p text:style-name="al">
          <text:span text:style-name="nadrukvet">Artikel 2 Samenstelling commissie </text:span>
        </text:p>
          <text:p text:style-name="al">De gemeenteraad bepaalt de samenstelling van de commissie en bepaalt of elke fractie in de commissie is vertegenwoordigd. Veelal is de samenstelling van de commissie die functioneringsgesprekken met de burgemeester voert anders, beperkter, van aard dan die van de commissie die de aanbeveling tot benoeming of herbenoeming van de burgemeester voorbereidt. Dit, om bij functioneringsgesprekken het ‘tribunaaleffect’ te vermijden. Het ‘tribunaaleffect’ kan bij grotere commissies overigens ook iets worden gemitigeerd door woordvoerders aan te wijzen. De verordening geeft daarom de mogelijkheid om de samenstelling van de commissie van taak tot taak – benoeming, functioneringsgesprek en herbenoeming – te laten variëren. De commissie wordt op grond van artikel 13 na afronding van haar taak ontbonden. Er hoeft dus niet steeds een nieuwe verordening te worden vastgesteld; alleen wordt bij elke nieuwe taak een nieuwe commissie ingesteld. Indien de voorkeur uitgaat naar een vaste commissie, die de functioneringsgesprekken met de burgemeester voert, kan de verordening daarop worden aangepast.</text:p>
          <text:p text:style-name="al">
          <text:span text:style-name="nadrukvet">Raadslidmaatschap</text:span>
        </text:p>
          <text:p text:style-name="al">De commissie bestaat uit raadsleden. Dit brengt mee dat het lidmaatschap van de commissie eindigt bij beëindiging van het raadslidmaatschap. Bij tijdelijke beëindiging van het raadslidmaatschap, bijvoorbeeld bij tijdelijke vervanging wegens ziekte, kan het commissielidmaatschap herleven zodra het raadslidmaatschap herleeft, tenzij de betrokkene in de commissie inmiddels blijvend is vervangen door een ander raadslid.</text:p>
          <text:p text:style-name="al">
          <text:span text:style-name="nadrukvet">Geen plaatsvervangende leden</text:span>
        </text:p>
          <text:p text:style-name="al">Betrouwbaarheid en vertrouwelijkheid is de basis voor het werk van deze commissies. Deze bepaling is opgenomen om te voorkomen dat de commissie een ‘duiventil’ wordt. Indien een van de leden van de commissie blijvend uitvalt, kan er wel blijvende vervanging plaatsvinden.</text:p>
          <text:p text:style-name="al">
          <text:span text:style-name="nadrukvet">Artikel 4 Adviseur</text:span>
        </text:p>
          <text:p text:style-name="al">Zie verder de toelichting bij artikel 9 onder Voorbereiding en informatiebronnen.</text:p>
          <text:p text:style-name="al">
          <text:span text:style-name="nadrukvet">Artikel 5 Wettelijke geheimhoudingsplicht</text:span>
        </text:p>
          <text:p text:style-name="al">Strikt genomen is het overbodig om een geheimhoudingsplicht in een verordening op te nemen en daarop bij de start van elke vergadering uitdrukkelijk te laten wijzen, als die rechtstreeks voortvloeit uit de (in dit geval: Gemeente)wet. Dat dit toch gebeurt, is omdat de praktijk uitwijst dat de geheimhoudingsplicht niet vaak genoeg kan worden benadrukt.</text:p>
          <text:p text:style-name="al">
          <text:span text:style-name="nadrukvet">Artikel 6 Termijn van aankondiging/uitnodiging</text:span>
        </text:p>
          <text:p text:style-name="al">Indien spoed niet is geboden, ligt een ruimere termijn voor uitnodiging, bijvoorbeeld twee weken, voor de hand.</text:p>
          <text:p text:style-name="al">
          <text:span text:style-name="nadrukvet">Artikel 7 Contactpersoon</text:span>
        </text:p>
          <text:p text:style-name="al">Het eerste lid van deze bepaling doet vanzelfsprekend niets af aan de geheimhoudingsplicht. De geheimhouding dient zeer strikt in acht te worden genomen. Sommige raadsgriffiers kiezen ervoor niets per post en per e-mail te versturen, maar alles te laten lopen via terinzagelegging en, in het algemeen, zo min mogelijk op papier te zetten.</text:p>
          <text:p text:style-name="al">
          <text:span text:style-name="nadrukvet">Artikel 9 Functioneringsgesprekken</text:span>
        </text:p>
          <text:p text:style-name="al">Het belang van functioneringsgesprekken staat buiten kijf. De houding waarin dergelijke gesprekken niet nodig worden bevonden, is vrijwel verdwenen. Elke nieuwe burgemeester krijgt bij het gesprek met de minister van BZK dan ook de brochure Functioneringsgesprekken uitgereikt. Het burgemeestersambt ontwikkelt zich steeds meer tot een politieke functie en de burgemeester ligt steeds vaker onder vuur. Aanbevelingen tot niet-herbenoeming brengen grote bestuurlijke en persoonlijke schade mee die koste wat kost moet worden voorkomen. Dit pleit voor het instigeren van een cultuur waarin regelmatige onderlinge reflectie op het functioneren van burgemeester en gemeenteraad culmineert in formele functioneringsgesprekken. Mocht na een aantal jaren blijken dat de samenwerking ondanks pogingen daartoe toch niet naar wens functioneert dan kan tijdig worden gesproken over de toekomst en kan de commissaris van de Koning tijdig worden ingeseind.</text:p>
          <text:p text:style-name="al">
          <text:span text:style-name="nadrukvet">Frequentie</text:span>
        </text:p>
          <text:p text:style-name="al">Een keer per twee jaar met elkaar overleggen over het wederzijds functioneren is te weinig als er problemen zijn en – zo wordt wel eens ervaren – te veel als het goed gaat. Dit laatste blijkt in de praktijk niet juist te zijn. In goede tijden wordt door een regelmatig reflectiemoment een manier van communiceren ontwikkeld waarop in mindere tijden kan worden teruggegrepen. En ook als het goed gaat, mag daar natuurlijk bij stil worden gestaan.</text:p>
          <text:p text:style-name="al">Het advies is functioneringsgesprekken daarom periodiek, in elk geval jaarlijks, te laten plaatsvinden, maar het absolute minimum is tweejaarlijks. </text:p>
          <text:p text:style-name="al">
          <text:span text:style-name="nadrukvet">Voorbereiding en informatiebronnen</text:span>
        </text:p>
          <text:p text:style-name="al">Een functioneringsgesprek wordt gestart op initiatief van de raadsgriffier. De raadsgriffier vormt een spilfunctie in het proces. Aan het functioneringsgesprek zijn geen vormvereisten verbonden. Het kan plaatsvinden met een delegatie uit de gemeenteraad, mits daarin coalitie en oppositie zijn vertegenwoordigd. Een goed functioneringsgesprek valt of staat met een goede voorbereiding. De burgemeester opereert niet in een vacuüm. De gesprekken kunnen bijvoorbeeld worden voorbereid in, en de resultaten daaruit teruggekoppeld via, het presidium. In de verordening is voor de terugkoppeling gekozen via terinzagelegging voor de hele gemeenteraad. In de voorbereiding kan worden gesproken met een of meer leden van het college, een samenwerkingspartner op het gebied van OOV, de gemeentesecretaris en de raadsgriffier. Van al deze gesprekken worden verslagen opgemaakt. Die verslagen vormen de basis voor het gesprek. Het verdient aanbeveling de kring van geraadpleegden niet groter te maken dan hier aangegeven.</text:p>
          <text:p text:style-name="al">
          <text:span text:style-name="nadrukvet">Zachte heelmeesters</text:span>
        </text:p>
          <text:p text:style-name="al">Het is van belang in en buiten het gesprek kritiek te organiseren en ook daadwerkelijk te geven. Zelfs als dat niet in de traditie ligt. De praktijk leert dat te laat – of niet – gegeven kritiek tot grote problemen kan leiden in de onderlinge samenwerking en – uiteindelijk – bij de herbenoemingsprocedure. Het is de taak van de raadsgriffier om hem bekende kritiek op het functioneren van de burgemeester en/of de gemeenteraad zichtbaar en bespreekbaar te maken.</text:p>
          <text:p text:style-name="al">
          <text:span text:style-name="nadrukvet">De commissaris van de Koning</text:span>
        </text:p>
          <text:p text:style-name="al">Het is te adviseren om bij serieuze kritiek op het functioneren dit vroegtijdig met de commissaris van de Koning te bespreken.</text:p>
          <text:p text:style-name="al">
          <text:span text:style-name="nadrukvet">Artikel 10 Problematische herbenoeming</text:span>
        </text:p>
          <text:p text:style-name="al">Mocht een door de burgemeester gewenste herbenoeming op obstakels stuiten, raadpleeg dan tijdig de kabinetchef van de commissaris van de Koning. Deze heeft ervaring met de juridische mogelijkheden en onmogelijkheden in een dergelijke situatie en legt zo nodig contact met het ministerie van BZK. De praktijk leert dat de bestuurlijke schade, die een aanbeveling tot niet-herbenoeming voor alle betrokkenen met zich meebrengt, vaak kan worden beperkt.</text:p>
          <text:p text:style-name="al">
          <text:span text:style-name="nadrukvet">Artikel 11 </text:span>
          <text:span text:style-name="nadrukvet">Voorbeeldopbouw van het verslag van bevindingen</text:span>
        </text:p>
          <text:p text:style-name="al">Hier volgt een voorbeeld van de mogelijke opbouw van het verslag van bevindingen. Het is van belang er zorg voor te dragen dat het verslag voldoende onderbouwing bevat van de visie van de commissie, nu de gemeenteraad op basis van het verslag van bevindingen besluit over de aanbeveling. Zie ook de toelichting bij de paragrafen V en XI van de circulaire onder De verhouding gemeenteraad-vertrouwenscommissie, respectievelijk De verhouding gemeenteraad tot de raadscommissie, die de aanbeveling voorbereidt.</text:p>
          <text:list text:style-name="id1-3-2-4-35">
            <text:list-item text:style-override="id1-3-2-4-35-1">
              <text:number>1.</text:number>
              <text:p text:style-name="al">Bij benoeming </text:p>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list-item>
            <text:list-item text:style-override="id1-3-2-4-35-2">
              <text:number>2.</text:number>
              <text:p text:style-name="al">Bevindingen: In het verslag wordt chronologisch de inhoud en het verloop van alle beraadslagingen in, en gesprekken door, de commissie verwerkt. De bevindingen met betrekking tot de afzonderlijke kandidaten kunnen desgewenst geanonimiseerd worden gepresenteerd. </text:p>
              <text:p text:style-name="al">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list-item>
            <text:list-item text:style-override="id1-3-2-4-35-3">
              <text:number>3.</text:number>
              <text:p text:style-name="al">Het verslag wordt ondertekend door de voorzitter en secretaris van de commissie.</text:p>
            </text:list-item>
          </text:list>
          <text:p text:style-name="al">
          <text:span text:style-name="nadrukvet">Bij herbenoeming</text:span>
        </text:p>
          <text:p text:style-name="al">Sommige herbenoemingsprocedures lopen vlekkeloos. Soms gaat het moeilijker. Als stelregel geldt dat het hele verloop van de procedure zowel procedureel als inhoudelijk in het verslag van bevindingen zijn weerslag krijgt. De opbouw van het verslag van bevindingen kan er bijvoorbeeld als volgt uitzien:</text:p>
          <text:list text:style-name="id1-3-2-4-38">
            <text:list-item text:style-override="id1-3-2-4-38-1">
              <text:number>1.</text:number>
              <text:p text:style-name="al">Proces: Na een inleiding volgt procedurele informatie over de samenstelling van de raadscommissie, die de aanbeveling heeft voorbereid en over de functioneringsgesprekken (frequentie, gesprekspartners) die gedurende de ambtstermijn met de burgemeester zijn gehouden.</text:p>
            </text:list-item>
            <text:list-item text:style-override="id1-3-2-4-38-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list-item>
            <text:list-item text:style-override="id1-3-2-4-38-3">
              <text:number>3.</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functioneringsgesprekken. Afgesloten wordt met een conclusie.</text:p>
            </text:list-item>
            <text:list-item text:style-override="id1-3-2-4-38-4">
              <text:number>4.</text:number>
              <text:p text:style-name="al">Het verslag wordt ondertekend door de voorzitter en secretaris van de commissie.</text:p>
            </text:list-item>
          </text:list>
          <text:p text:style-name="al">
          <text:span text:style-name="nadrukvet">Verslag bij functioneringsgesprekken</text:span>
        </text:p>
          <text:p text:style-name="al">Het verslag bevat de feitelijke gegevens van tijd, plaats en rol van de aanwezigen bij het gesprek. Het verslag geeft een duidelijk en feitelijk beeld van het besprokene. Het kan bondig en beknopt, ook puntsgewijs. Wel is van belang dat het verslag een goed beeld geeft van het gesprek en de gemaakte afspraken, zodat de overige raadsleden bij inzage, de commissie die het volgende functioneringsgesprek voert en de commissaris van de Koning zich een goed beeld daarvan kunnen vormen. </text:p>
          <text:p text:style-name="al">
          <text:span text:style-name="nadrukvet">Artikel 14 Digitale bestanden in de benoemings- en herbenoemingsprocedure</text:span>
        </text:p>
          <text:p text:style-name="al">De Archiefwet 1995 en het Archiefbesluit 1995 maken geen onderscheid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19639</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9</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9</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benoeming, commissie functioneringsgesprekken en herbenoeming burgemee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639</meta:user-defined>
    <meta:user-defined meta:name="OVERHEIDop.GmbID/DC.identifier">gmb-2017-19639</meta:user-defined>
    <meta:user-defined meta:name="OVERHEID.TaxonomieBeleidsagenda/OVERHEID.category">Bestuur | Organisatie en beleid</meta:user-defined>
    <meta:user-defined meta:name="OVERHEID.Gemeente/DC.spatial">Meierijsta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2-08</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1515_1</meta:user-defined>
    <meta:user-defined meta:name="OVERHEIDop.versieInformatie"/>
  </office:meta>
</office:document-meta>
</file>