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uitbreiden van de woning + vervangen   berging, Laan   van Mertersem 5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25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Laan   van Mertersem 58 Breda, het verbouwen en uitbreiden van de woning + vervangen  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8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 + vervangen   berging, Laan   van Mertersem 5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89</meta:user-defined>
    <meta:user-defined meta:name="OVERHEIDop.GmbID/DC.identifier">gmb-2017-196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H 58</meta:user-defined>
    <meta:user-defined meta:name="OVERHEIDop.woonplaats">Breda</meta:user-defined>
    <meta:user-defined meta:name="OVERHEIDop.straatnaam">Laan van Mertersem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92 398854</meta:user-defined>
    <meta:user-defined meta:name="OVERHEIDop.versieInformatie"/>
  </office:meta>
</office:document-meta>
</file>