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ter hoogte van kruispunt Aalsmeerderweg - Incheonweg (kadastrale perceelnummers G 2154, 2154, 2152, 2155, 2215), Rozenburg, Schiphol Logistics Park B.V., een aanlegvergunning voor de reconstructie van het kruispunt  en het aanbrengen van een ontsluitingsweg voor SLP-West Zuid, 07-11-2017, zaaknummer 5514749, OLO-nummer 3162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38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8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8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ter hoogte van kruispunt Aalsmeerderweg - Incheonweg (kadastrale perceelnummers G 2154, 2154, 2152, 2155, 2215), Rozenburg, Schiphol Logistics Park B.V., een aanlegvergunning voor de reconstructie van het kruispunt  en het aanbrengen van een ontsluitingsweg voor SLP-West Zuid, 07-11-2017, zaaknummer 5514749, OLO-nummer 31626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87</meta:user-defined>
    <meta:user-defined meta:name="OVERHEIDop.GmbID/DC.identifier">gmb-2017-1963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G 617</meta:user-defined>
    <meta:user-defined meta:name="OVERHEIDop.woonplaats">Rozenburg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119 476619</meta:user-defined>
    <meta:user-defined meta:name="OVERHEIDop.versieInformatie"/>
  </office:meta>
</office:document-meta>
</file>