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rit Broekweg 3a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012 </text:p>
            <text:p text:style-name="common-al">Voor   : uitrit</text:p>
            <text:p text:style-name="common-al">Locatie   : Broekweg 3a (3961 MJ) Wijk bij Duurstede</text:p>
            <text:p text:style-name="common-al">Verzenddatum  : 30 okto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38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8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8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rit Broekweg 3a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81</meta:user-defined>
    <meta:user-defined meta:name="OVERHEIDop.GmbID/DC.identifier">gmb-2017-196381</meta:user-defined>
    <meta:user-defined meta:name="OVERHEID.TaxonomieBeleidsagenda/OVERHEID.category">Bestuur | Organisatie en beleid</meta:user-defined>
    <meta:user-defined meta:name="OVERHEIDop.referentienummer">2017-192</meta:user-defined>
    <meta:user-defined meta:name="DCTERMS.abstract">Uitrit  Broekweg 3a in Wijk bij Duurstede. Gepubliceerd op de gemeentepagina in de Wijkse Courant d.d.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J 3a</meta:user-defined>
    <meta:user-defined meta:name="OVERHEIDop.woonplaats">Wijk bij Duurstede</meta:user-defined>
    <meta:user-defined meta:name="OVERHEIDop.straatnaam">Broe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50 442131</meta:user-defined>
    <meta:user-defined meta:name="OVERHEIDop.versieInformatie"/>
  </office:meta>
</office:document-meta>
</file>