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kavelen voor een landschap met kwaliteit – Midden-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de gemeente Midden-Delfland:</text:p>
            <text:p text:style-name="al">- Verantwoordelijk is voor de uitvoering van het IODS-kwaliteitsproject ‘Groen Ondernemen, een nieuwe landbouw’, bestaande uit de projectonderdelen ‘Duurzaam Boer Blijven’ en ‘Grondinstrument’;</text:p>
            <text:p text:style-name="al">- Door middel van deze regeling uitvoering wil geven aan het IODS-kwaliteitsproject en het uitvoeringsprogramma Midden-Delfland® 2025, conform de reeds opgestelde notities welke zijn voorgelegd aan de gemeenteraad van Midden-Delfland.</text:p>
            <text:p text:style-name="al"/>
            <text:p text:style-name="al">B E S L U I T:</text:p>
            <text:p text:style-name="al"/>
            <text:p text:style-name="al">vast te stellen de subsidieregeling Verkavelen voor een landschap met kwaliteit – Midden-Delfland’.</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grarische grond: grond die agrarisch wordt gebruikt.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p text:style-name="al">agrarisch bouwperceel: bouwvlak van de agrarische bestemming;</text:p>
            <text:p text:style-name="al">agrarisch bedrijf: een bedrijfsmatig uitgeoefend bedrijf met vlees- of melkrundveehouderij of schapen;</text:p>
            <text:p text:style-name="al">grondgebonden: een agrarisch bedrijf waarvan de productie geheel of hoofdzakelijk afhankelijk is van het voortbrengend vermogen van onbebouwde grond in de directe omgeving van het bedrijf;</text:p>
            <text:p text:style-name="al">pacht, verpachter en pachter: de definitie zoals opgenomen in Burgerlijk Wetboek (hierna: BW), Boek 7, artikel 311, met uitzondering van pacht zoals bedoeld in titel 5, afdeling 12 van BW Boek 7; </text:p>
            <text:p text:style-name="al">college: het college van burgemeester en wethouders van Midden-Delfland;</text:p>
            <text:p text:style-name="al">kavelruil: een ruilverkaveling bij overeenkomst;</text:p>
            <text:p text:style-name="al">kavelruilovereenkomst: een overeenkomst als bedoeld in hoofdstuk 9 van de Wet inrichting landelijk gebied (WILG), dan wel een vergelijkbaar hoofdstuk in de Omgevingswet, waarin de WILG binnenkort wordt opgenomen;</text:p>
            <text:p text:style-name="al">landbouwvrijstellingsverordening: verordening (EU) 702/2014 van de Europese Commissie van 25 juni 2014 waarbij bepaalde categorieën steun in de landbouw- en bosbouwsector en in plattelandsgebieden op grond van de artikel 107 en 108 van het Verdrag betreffende de werking van de Europese Unie met de interne markt verenigbaar worden verklaard (LVV), zoals gepubliceerd in het Publicatieblad van de Europese Unie op 1 juli 2014 (L193/1);</text:p>
            <text:p text:style-name="al">overige grond: uitsluitend onbebouwde grond die niet valt onder de begripsomschrijving ‘agrarische grond’;</text:p>
            <text:p text:style-name="al">ruilplan: plan dat het voorstel voor vrijwillige kavelruil in een gebied beschrijft;</text:p>
            <text:p text:style-name="al">deelnemer: partij die agrarische grond of een agrarische bouwperceel in het ruilplan inbrengt of krijgt toebedeeld;</text:p>
            <text:p text:style-name="al">werkingsgebied: het gebied van de voormalige Reconstructiewet Midden-Delfland en de Groeneveldse polder, voor zover agrarische grond en overige grond binnen deze polder ook gelegen is in de gemeente Midden-Delfland;</text:p>
            <text:p text:style-name="al">gemeentelijke kavelruilcoördinator: door de gemeente aangewezen persoon of organisatie met als taak om ruilplannen te ontwikkelen;</text:p>
            <text:p text:style-name="al">kavelaanvaardingswerken: werkzaamheden die noodzakelijk zijn om de toegedeelde kavels qua grootte, vorm, ontsluiting, ligging van het maaiveld en ontwateringstoestand in redelijke mate vergelijkbaar te maken met de ingebrachte kavels.</text:p>
            <text:p text:style-name="al"/>
          </text:section>
          <text:section text:name="artikel_id1-3-2-2-3" text:style-name="artikel">
            <text:p text:style-name="artikel_kop_titel"><text:span text:style-name="artikel_kop_label">Artikel</text:span> <text:span text:style-name="artikel_kop_nr">2</text:span> Doelstelling</text:p>
            <text:p text:style-name="al">1. Deze subsidieregeling heeft als doelstelling:</text:p>
            <text:p text:style-name="al">a. het versterken van de structuur van de grondgebonden rundveehouderij binnen het werkingsgebied door huiskavelvergroting en/of het verminderen van het aantal veldkavels en/of het concentreren van veldkavels;</text:p>
            <text:p text:style-name="al">b. het versterken van landschappelijke, ecologische en cultuurhistorische waarden van het werkingsgebied.</text:p>
            <text:p text:style-name="al"/>
          </text:section>
          <text:section text:name="artikel_id1-3-2-2-4"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p text:style-name="al"/>
          </text:section>
          <text:section text:name="artikel_id1-3-2-2-5" text:style-name="artikel">
            <text:p text:style-name="artikel_kop_titel"><text:span text:style-name="artikel_kop_label">Artikel</text:span> <text:span text:style-name="artikel_kop_nr">4</text:span> Activiteiten</text:p>
            <text:p text:style-name="al">1. Het college verstrekt uitsluitend subsidie voor activiteiten die een bijdrage leveren aan het realiseren van de in artikel 2 genoemde doelstelling. </text:p>
            <text:p text:style-name="al">2. De genoemde activiteiten onder het eerste lid hebben betrekking op: </text:p>
            <text:p text:style-name="al">a. uitvoering van vrijwillige kavelruil;</text:p>
            <text:p text:style-name="al">b. kavelaanvaardingswerken.</text:p>
            <text:p text:style-name="al"/>
          </text:section>
          <text:section text:name="artikel_id1-3-2-2-6" text:style-name="artikel">
            <text:p text:style-name="artikel_kop_titel"><text:span text:style-name="artikel_kop_label">Artikel</text:span> <text:span text:style-name="artikel_kop_nr">5</text:span> Doelgroep</text:p>
            <text:p text:style-name="al">1. Het college verstrekt uitsluitend subsidie aan eigenaren of pachters van in het ruilplan opgenomen agrarische grond of agrarisch bouwperceel, mits in het ruilplan minimaal één grondgebonden agrarisch bedrijf uit het werkingsgebied van de regeling betrokken is.  </text:p>
            <text:p text:style-name="al">2. Onder deze subsidieregeling is de pacht uitgesloten in de vorm van een bijzondere pachtovereenkomst zoals bedoeld in titel 5, afdeling 12 van BW Boek 7, bijvoorbeeld pacht van geringe oppervlakten, teeltpacht en geliberaliseerde pacht.</text:p>
            <text:p text:style-name="al"/>
          </text:section>
          <text:section text:name="artikel_id1-3-2-2-7" text:style-name="artikel">
            <text:p text:style-name="artikel_kop_titel"><text:span text:style-name="artikel_kop_label">Artikel</text:span> <text:span text:style-name="artikel_kop_nr">6</text:span> Staatssteun</text:p>
            <text:p text:style-name="al">1. Het college verstrekt uitsluitend subsidie indien dit in overeenstemming met de bepalingen van de LVV is geoorloofd. Deze bepalingen zijn met name:</text:p>
            <text:p text:style-name="al">a. de algemene en procedurele bepalingen in hoofdstuk I en II,</text:p>
            <text:p text:style-name="al">b. de bepalingen in artikel 14 lid 3 onder c ten aanzien van kavelaanvaardingswerken,</text:p>
            <text:p text:style-name="al">c. de bepalingen in artikel 15 ten aanzien van vrijwillige ruilverkaveling.</text:p>
            <text:p text:style-name="al">2. Subsidie wordt niet verstrekt aan:</text:p>
            <text:p text:style-name="al">a. een onderneming ten aanzien waarvan een bevel tot terugvordering uitstaat ingevolge een eerder besluit van de Europese Commissie waarbij steun onrechtmatig en onverenigbaar met de interne markt is verklaard;</text:p>
            <text:p text:style-name="al">b. een onderneming in moeilijkheden, zoals bepaald in artikel 2 onder (14) LVV.</text:p>
            <text:p text:style-name="al">3. Subsidie wordt uitsluitend verstrekt indien deze een stimulerend effect heeft. Het stimulerend effect wordt aangenomen indien de aanvraag wordt ingediend voordat de werkzaamheden in het kader van het project zijn gestart.</text:p>
            <text:p text:style-name="al"/>
          </text:section>
          <text:section text:name="artikel_id1-3-2-2-8" text:style-name="artikel">
            <text:p text:style-name="artikel_kop_titel"><text:span text:style-name="artikel_kop_label">Artikel</text:span> <text:span text:style-name="artikel_kop_nr">7</text:span> Aanvragen van subsidie</text:p>
            <text:p text:style-name="al">1. Een aanvrager vraagt subsidie conform deze regeling aan bij het college door gebruik te maken van het bij de subsidieregeling als bijlage 1 bijgevoegd aanvraagformulier. </text:p>
            <text:p text:style-name="al">2. Het aanvraagformulier wordt vergezeld van een ruilplan en bevat tenminste de volgende onderdelen:</text:p>
            <text:p text:style-name="al">a. een kaart met de huidige verkaveling van de eigenaren en pachters;</text:p>
            <text:p text:style-name="al">b. een kaart met de nieuwe verkaveling van de eigenaren en de pachters;</text:p>
            <text:p text:style-name="al">c. per deelnemer een overzicht van de in te brengen grond en van de toe te bedelen grond;</text:p>
            <text:p text:style-name="al">d. een beschrijving van de benodigde kavelaanvaardingswerken;</text:p>
            <text:p text:style-name="al">e. een overzicht van de maatschappelijke baten, zoals bedoeld onder artikel 9;</text:p>
            <text:p text:style-name="al">f.     een zo nauwkeurig mogelijke raming van de kosten;</text:p>
            <text:p text:style-name="al">g. een verklaring van de deelnemende partijen dat zij akkoord gaan met de ruil en de met elkaar overeengekomen  voorwaarden. </text:p>
            <text:p text:style-name="al"/>
            <text:p text:style-name="al">3. Indien er agrarische grond of een agrarisch bouwperceel van buiten dit werkingsgebied is opgenomen in het ruilplan, dient de aanvrager te motiveren waarom de geruilde grond van buiten het werkingsgebied bijdraagt aan de doelstellingen van artikel 2. </text:p>
            <text:p text:style-name="al"/>
          </text:section>
          <text:section text:name="artikel_id1-3-2-2-9" text:style-name="artikel">
            <text:p text:style-name="artikel_kop_titel"><text:span text:style-name="artikel_kop_label">Artikel</text:span> <text:span text:style-name="artikel_kop_nr">8</text:span> Subsidiabele kosten vrijwillige kavelruil</text:p>
            <text:p text:style-name="al">1. Voor subsidie komen de volgende juridische en administratieve kosten in aanmerking:</text:p>
            <text:p text:style-name="al">a. de inzet van experts, zoals een taxateur, notaris, opmeting;</text:p>
            <text:p text:style-name="al">b. het opstellen van de kavelruilovereenkomst door een notaris;</text:p>
            <text:p text:style-name="al">c. de legeskosten van noodzakelijke vergunningenprocedures ten behoeve van kavelaanvaardingswerken;</text:p>
            <text:p text:style-name="al">d. de kosten van inschrijving van een kavelruilovereenkomst in de openbare registers alsmede de kosten van de notaris en van het kadaster voor het verlijden van een notariële akte ter uitvoering van een kavelruilovereenkomst.</text:p>
            <text:p text:style-name="al">2. De onder het eerste lid genoemde kosten worden bepaald in overeenstemming met artikel 15 LVV.</text:p>
            <text:p text:style-name="al">3. De onder het eerste lid genoemde kosten dienen in een redelijke verhouding te staan tot de prestatie, te beoordelen aan de hand van het ruilplan.</text:p>
            <text:p text:style-name="al">4. Zijn er kosten voor experts, zoals genoemd onder het eerste lid, sub a, gemaakt en wordt de aanvraag afgewezen, dan zijn die kosten voor rekening van de gemeente als het ruilplan is gecoördineerd door de gemeentelijke kavelruilcoördinator.   </text:p>
            <text:p text:style-name="al">5. De volgende kosten komen in elk geval niet voor subsidie in aanmerking:</text:p>
            <text:p text:style-name="al">a. coördinatiekosten voor de voorbereiding, ondersteuning en uitvoering van kavelruil;</text:p>
            <text:p text:style-name="al">b. adviseurs;</text:p>
            <text:p text:style-name="al">c. de kosten van overdracht van toeslagrechten;</text:p>
            <text:p text:style-name="al">d. geldelijke verrekeningen tussen eigenaren als gevolg van waardeverschillen van de te verdelen onroerende zaken; </text:p>
            <text:p text:style-name="al">e. kosten verbonden aan de volgende typen transacties:</text:p>
            <text:p text:style-name="al">o pachtgrond die in eigendom overgaat van verpachter naar pachter;</text:p>
            <text:p text:style-name="al">o overdracht van gronden die bestemd zijn voor woningbouw of industrie- c.q. bedrijventerreinen, of golfterreinen; </text:p>
            <text:p text:style-name="al">o overdracht van onverdeelde boedel / erfenisdeling; </text:p>
            <text:p text:style-name="al">o overdracht van gronden van een maatschap aan een vennoot. </text:p>
            <text:p text:style-name="al"/>
          </text:section>
          <text:section text:name="artikel_id1-3-2-2-10" text:style-name="artikel">
            <text:p text:style-name="artikel_kop_titel"><text:span text:style-name="artikel_kop_label">Artikel</text:span> <text:span text:style-name="artikel_kop_nr">9</text:span> Subsidiabele kosten kavelaanvaardingswerken</text:p>
            <text:p text:style-name="al">1. Voor subsidie komen in aanmerking:</text:p>
            <text:p text:style-name="al">a. kavelaanvaardingswerken zoals genoemd in bijlage 2 en die zijn genoemd in het ruilplan;</text:p>
            <text:p text:style-name="al">b. werkzaamheden die plaatsvinden op agrarische grond en buiten het agrarisch bouwperceel;</text:p>
            <text:p text:style-name="al">2. De onder het eerste lid genoemde kosten worden bepaald in overeenstemming met artikel 14 lid 6 en lid 7 LVV.</text:p>
            <text:p text:style-name="al">3. Niet subsidiabel zijn de kosten voor werken, die een verdere verbetering van de percelen opleveren dan noodzakelijk is om de ingebrachte en toegedeelde kavels van vergelijkbare kwaliteit te laten zijn.  </text:p>
            <text:p text:style-name="al"/>
          </text:section>
          <text:section text:name="artikel_id1-3-2-2-11" text:style-name="artikel">
            <text:p text:style-name="artikel_kop_titel"><text:span text:style-name="artikel_kop_label">Artikel</text:span> <text:span text:style-name="artikel_kop_nr">10</text:span> Toetsingscriteria </text:p>
            <text:p text:style-name="al">1. Het college toetst de aanvraag – zo nodig met hulp van extern advies – op basis van: </text:p>
            <text:p text:style-name="al">a. de hoeveelheid huiskavelvergroting en/of het vermindering van het aantal veldkavels en/of de concentratie van veldkavels; </text:p>
            <text:p text:style-name="al">b. bijdrage (in termen van instandhouding of verbetering) van de landschappelijke, ecologische, cultuurhistorische en/of recreatieve betekenis van het landschap van Midden-Delfland en/of van de betrokken percelen. Bijvoorbeeld in termen van: </text:p>
            <text:p text:style-name="al">o een afname van het aantal rijbewegingen (minder milieubelasting, meer rust) en van het landbouwverkeer op de openbare weg (toename veiligheid, minder concurrentie met overig verkeer);</text:p>
            <text:p text:style-name="al">o een verbeterde toegankelijkheid van percelen voor recreatief medegebruik; </text:p>
            <text:p text:style-name="al">o een toename van de weidegang van rundvee;</text:p>
            <text:p text:style-name="al">o behoud en/of verbetering van natuur en landschap, bijvoorbeeld in de vorm van een versterking van het weidevogelbeheer. </text:p>
            <text:p text:style-name="al"/>
          </text:section>
          <text:section text:name="artikel_id1-3-2-2-12" text:style-name="artikel">
            <text:p text:style-name="artikel_kop_titel"><text:span text:style-name="artikel_kop_label">Artikel</text:span> <text:span text:style-name="artikel_kop_nr">11</text:span> Hoogte subsidiebijdrage en voorschot</text:p>
            <text:p text:style-name="al">1. De hoogte van subsidie voor vrijwillige kavelruil, zoals genoemd onder artikel 8 van deze regeling, bedraagt maximaal 100% van de subsidiabele kosten. Bij het bepalen van de subsidie wordt een bedrag van € 100,- per toebedeelde hectare agrarische grond of overige grond in eigendom op de subsidiabele kosten in mindering gebracht.</text:p>
            <text:p text:style-name="al">2. De hoogte van subsidie voor kavelaanvaardingswerken, zoals genoemd onder artikel 9 van deze regeling, bedraagt maximaal 40% van de subsidiabele kosten en   ten hoogste                € 32.000,- per eigenaar of pachter, zoals bedoeld in artikel 5; </text:p>
            <text:p text:style-name="al">3. De aanvrager kan een voorschot aanvragen van maximaal 80% van de subsidiabele kosten, zoals benoemd in artikelen 8 en 9 van deze regeling.</text:p>
            <text:p text:style-name="al">4. De bedragen die in die in dit artikel zijn genoemd, zijn exclusief BTW.</text:p>
            <text:p text:style-name="al">5. De subsidie is nooit hoger dan met inachtneming van de cumulatiebepalingen zoals opgenomen in artikel 8 LVV is toegestaan.</text:p>
            <text:p text:style-name="al"/>
            <text:p text:style-name="al"/>
          </text:section>
          <text:section text:name="artikel_id1-3-2-2-13" text:style-name="artikel">
            <text:p text:style-name="artikel_kop_titel"><text:span text:style-name="artikel_kop_label">Artikel</text:span> <text:span text:style-name="artikel_kop_nr">12</text:span> Subsidieplafond en wijze van verdeling subsidie</text:p>
            <text:p text:style-name="al">1. Het college stelt de hoogte van het subsidieplafond vast en zal dit jaarlijks – voor het eerst in 2017 – publiceren.</text:p>
            <text:p text:style-name="al">2. Honorering van aanvragen die in aanmerking komen voor subsidie geschiedt in volgorde van indiening bij het college, totdat het voor de betrokken subsidie vastgestelde subsidieplafond is bereikt.</text:p>
            <text:p text:style-name="al">3. Indien het college op de dag dat het subsidieplafond wordt bereikt, meer dan één aanvraag ontvangt, stelt het college de onderlinge rangschikking van die aanvragen vast door middel van een gelijke verdeling van het nog beschikbare bedrag over de aanvragen.</text:p>
            <text:p text:style-name="al"/>
          </text:section>
          <text:section text:name="artikel_id1-3-2-2-14" text:style-name="artikel">
            <text:p text:style-name="artikel_kop_titel"><text:span text:style-name="artikel_kop_label">Artikel</text:span> <text:span text:style-name="artikel_kop_nr">13</text:span> Verplichtingen en verantwoordelijkheid van de subsidieontvanger</text:p>
            <text:p text:style-name="al">1. Naast de algemene verplichtingen zoals vastgelegd in de Algemene subsidieverordening Midden-Delfland 2016 gelden de volgende bijzondere verplichtingen:</text:p>
            <text:p text:style-name="al">a. De subsidieontvanger verleent medewerking aan door het college ingestelde controles, zowel fysiek (in het veld) als administratief. Hij verleent daartoe toegang tot de betrokken percelen, verstrekt inzage in zijn administratie en verstrekt desgewenst nadere inlichtingen;</text:p>
            <text:p text:style-name="al">b. Bij het verzoek tot subsidievaststelling toont de subsidieontvanger met een beknopt activiteitenverslag, facturen van de werkzaamheden en beeldmateriaal aan dat de activiteiten waarvoor subsidie is verstrekt, ook daadwerkelijk en op de juiste wijze zijn verricht;</text:p>
            <text:p text:style-name="al">c. Een verzoek tot vaststelling van de subsidie moet uiterlijk 1 jaar na toekenning van de subsidie worden ingediend.</text:p>
            <text:p text:style-name="al">d. Indien een subsidieontvanger meer dan € 60.000 subsidie onder deze regeling ontvangt, verleent hij medewerking aan de publicatieverplichtingen zoals bepaald in artikel 9 LVV.</text:p>
            <text:p text:style-name="al">2. De aanvrager is verantwoordelijk voor het tijdig verkrijgen van eventueel benodigde vergunningen voor het uitvoeren van kavelaanvaardingswerken en voor eventuele schade voortvloeiend uit het niet of niet tijdig verkrijgen daarvan. </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name="artikel_id1-3-2-2-16" text:style-name="artikel">
            <text:p text:style-name="artikel_kop_titel"><text:span text:style-name="artikel_kop_label">Artikel</text:span> <text:span text:style-name="artikel_kop_nr">15</text:span> Slotbepalingen</text:p>
            <text:p text:style-name="al">1. Deze regeling treedt in werking per 15 oktober 2017 en vervalt op 31 december 2018.</text:p>
            <text:p text:style-name="al">2. De volgende documenten maken integraal onderdeel uit van deze regeling:</text:p>
            <text:p text:style-name="al">– Toelichting op de subsidieregeling ‘Verkavelen voor een landschap met kwaliteit – Midden-Delfland’;</text:p>
            <text:p text:style-name="al">– Bijlage 1: Aanvraagformulier subsidie verkavelen voor een landschap</text:p>
            <text:p text:style-name="al">i. Bijlage 1a aanvraagformulier voor kavelaanvaardingswerken,</text:p>
            <text:p text:style-name="al">ii. Bijlage 1b aanvraagformulier voor vrijwillige kavelruil;</text:p>
            <text:p text:style-name="al">– Bijlage 2: Uitgangspunten kavelaanvaardingswerken. </text:p>
            <text:p text:style-name="al">3. Deze subsidieregeling wordt aangehaald als: Subsidieregeling ‘Verkavelen voor een landschap met kwaliteit – Midden-Delfland’.</text:p>
            <text:p text:style-name="al"/>
            <text:p text:style-name="al">Aldus besloten in de collegevergadering van 12 september 2017.</text:p>
            <text:p text:style-name="al"/>
            <text:p text:style-name="al"/>
            <text:p text:style-name="al"/>
            <text:p text:style-name="al">Martien Born    Arnoud Rodenburg</text:p>
            <text:p text:style-name="al">Gemeentesecretaris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op de subsidieregeling ‘Verkavelen voor een landschap met kwaliteit - Midden-Delfland’</text:p>
            <text:p text:style-name="al"/>
            <text:p text:style-name="al">Algemeen  </text:p>
            <text:p text:style-name="al">Het open en groene gebied Midden-Delfland is van groot belang voor het versterken van de leefomgevingskwaliteit en het investeringsklimaat van de Metropoolregio Rotterdam Den Haag. Het gebied is divers en heeft een economische, ecologische en recreatie functie voor de bewoners van de Metropoolregio. Midden-Delfland heeft recreatiegebieden aan de grenzen met Schiedam, Vlaardingen en Delft, enkele natuurgebieden van Natuurmonumenten en centraal gelegen het agrarisch kerngebied met de grondgebonden rundveehouderijsector als economisch en landschappelijk drager. </text:p>
            <text:p text:style-name="al"/>
            <text:p text:style-name="al">De overheid kent het gebied grote maatschappelijke waarde toe. Daarom heeft de overheid beleid, programma’s en projecten ontwikkeld die bijdragen aan het behouden en versterken van het gebied. Deze zijn onder meer verankerd in het Hof van Delfland programma, de Landschapstafel Hof van Delfland en het IODS-kwaliteitsprogramma. Voor de gemeente Midden-Delfland, met de gebiedsvisie Midden-Delfland®2025 als basis, is het open en groen houden van het gebied Midden-Delfland één van de kernopgaven. Haar activiteiten die daarop zijn gericht zijn liggen sterk verankerd in de bovengenoemde regionale samenwerking.</text:p>
            <text:p text:style-name="al"/>
            <text:p text:style-name="al">De gemeente Midden-Delfland zet met haar beleid, projecten en programma’s in op het verduurzamen van het landschap van Midden-Delfland. Zij streeft naar een natuur met goede kwaliteit en belevingswaarde, recreatiegebieden met een interessant aanbod van voorzieningen en een agrarisch kerngebied met een duurzame grondgebonden rundveehouderijsector met de ‘koe in de wei’.</text:p>
            <text:p text:style-name="al"/>
            <text:p text:style-name="al">Van oorsprong kent het gebied, met inzet van de Reconstructiewet Midden-Delfland, een duidelijke scheiding tussen de deelgebieden natuur, recreatie en landbouw. Ieder deelgebied heeft haar eigen specifieke waarde. De laatste jaren is er steeds meer sprake van vermenging van functies. Het inzicht dat de waarden en actoren van de deelgebieden elkaar kunnen versterken wordt steeds manifester. Ook de gemeente Midden-Delfland speelt hier waar mogelijk op in.</text:p>
            <text:p text:style-name="al"/>
            <text:p text:style-name="al">IODS-kwaliteitsproject Groen ondernemen, een nieuwe landbouw</text:p>
            <text:p text:style-name="al">In Midden-Delfland is het agrarisch kerngebied, als onderdeel van het totale groene Midden-Delflandgebied, hét toonbeeld van het authentieke oer-Hollandse veenweidelandschap met karakteristieke vergezichten. De aanwezigheid van de koe in de wei, cultuurhistorische waardevolle boerenerven en niet in de laatste plaats de weidevogels zijn daarbij van cruciaal maatschappelijk belang. De duurzame grondgebonden rundveehouderijsector, voornamelijk bestaande uit melkveebedrijven, vormt de economisch en landschappelijke drager van het agrarisch kerngebied van Midden-Delfland. Ten behoeve van het versterken van de kwaliteiten van het agrarisch kerngebied zet de gemeente Midden-Delfland in op het ondersteunen en faciliteren van deze sector als drager van het gebied. </text:p>
            <text:p text:style-name="al"/>
            <text:p text:style-name="al">De belangrijkste pijler van deze activiteiten vormt het IODS-kwaliteitsproject ‘Groen Ondernemen, een nieuwe landbouw’. Dit project kent twee hoofddoelstellingen:</text:p>
            <text:p text:style-name="al">- behoud van een economisch duurzame rundveehouderijsector in een verstedelijkende omgeving;</text:p>
            <text:p text:style-name="al">- behoud van het open agrarisch gebied met landschappelijke, ecologische en cultuurhistorische waarden.</text:p>
            <text:p text:style-name="al">Dit kwaliteitsproject bestaat uit twee projectonderdelen: ‘Duurzaam boer Blijven in Midden-Delfland’ en ‘Grondinstrument’. ‘Duurzaam boer blijven in Midden-Delfland’ zet in op het ecologisch en economisch verduurzamen van de grondgebonden landbouwsector, zowel op bedrijfsniveau als gebiedsniveau. De themagroepen Kringlooplandbouw, waaraan de meerderheid van boeren uit Midden-Delfland deelnemen, vormen hierbij het fundament. </text:p>
            <text:p text:style-name="al"/>
            <text:p text:style-name="al">Overwegende dat de grondmarkt één van de belangrijkste factoren vormt voor het duurzaam voortbestaan van de grondgebonden landbouw,  en daarmee voor het behoud van het landschap van Midden-Delfland, hebben partijen betrokken bij het projectonderdeel Grondinstrument afgesproken instrumenten te ontwikkelen ter bevordering van onder andere de volgende nevendoelen :</text:p>
            <text:p text:style-name="al">- de beschikbaarheid van grond voor de grondgebonden landbouw;</text:p>
            <text:p text:style-name="al">- maatwerk-ondersteuning van boeren (inclusief starters) die de komende vijftien jaar grond van stoppende boeren willen overnemen;</text:p>
            <text:p text:style-name="al">- het gericht en met beleid op de markt brengen van landbouwgrond in bezit van overheidsinstanties;</text:p>
            <text:p text:style-name="al">- een effectief juridisch-planologische bescherming van agrarische grond;</text:p>
            <text:p text:style-name="al">- maatschappelijke diensten (bijvoorbeeld landschap, biodiversiteit, klimaatdiensten, recreatie) als onderdeel van de bedrijfsvoering . </text:p>
            <text:p text:style-name="al">Het IODS-kwaliteitsproject ‘Groen Ondernemen, een nieuwe landbouw’, bestaat dus, met de twee bovengenoemde projectonderdelen, uit een breed palet van gerichte activiteiten, alle gericht op de bovengenoemde twee hoofddoelstellingen. </text:p>
            <text:p text:style-name="al">Afstemming van deze activiteiten op elkaar is van groot belang. Economische duurzaamheid kan, volgens partijen, op gespannen voet staan met ecologische en cultuurhistorische duurzaamheid. Keuzes kunnen en moeten (gaandeweg) gemaakt worden, maar tegenstrijdigheid in activiteiten moet ten alle tijden worden voorkomen. In het Landschapsontwikkelingsperspectief Midden-Delfland® 2025 (LOP) is de gewenste ontwikkelingsrichting opgenomen. Waar mogelijk is deze richting in het bestemmingsplan ‘Gras’ op juridisch-planologische wijze verankerd. In het u volgende, alsmede in de artikelsgewijze toelichting, wordt getracht zoveel mogelijk toe te lichten in welke richting de gemeente Midden-Delfland de kwaliteit van het landschap wil sturen.</text:p>
            <text:p text:style-name="al"/>
            <text:p text:style-name="al">Subsidieregeling ‘Verkavelen voor een landschap met kwaliteit’</text:p>
            <text:p text:style-name="al">Als onderdeel van het brede palet aan maatregelen draagt deze subsidieregeling bij aan de beschikbaarheid van grond voor de grondgebonden landbouw, een van de nevendoelen van het projectonderdeel grondinstrument. Deze subsidieregeling is daarmee één van de maatregelen uit een breder pakket maatregelen dat in nauwe afstemming met de andere activiteiten binnen ‘Groen Ondernemen, een nieuwe landbouw’ tot stand is gekomen.</text:p>
            <text:p text:style-name="al"/>
            <text:p text:style-name="al">Verbetering van de verkaveling versterkt (door kostenbesparing) de economische duurzaamheid van de grondgebonden rundveehouderij. Instandhouding van grondgebonden veehouderij is een basisvoorwaarde voor instandhouding van het karakteristieke landschap van Midden-Delfland. Winst voor het landschap en voor de duurzame economische positie van de grondgebonden rundveehouderij kan worden gevonden in verminderde of verkorte rijafstanden tot de veldkavels (minder CO2-uitstoot) en minder veldkavels en meer aaneengesloten huiskavels. Dit laatste komt de weidegang (koe in de wei) ten goede. Ook kan er sprake zijn van andere voordelen voor landschap, natuur, cultuurhistorie of recreatieve betekenis. Deze moeten tot uitdrukking komen in het ruilplan en worden door het college op hun merites beoordeeld. </text:p>
            <text:p text:style-name="al"/>
            <text:p text:style-name="al">Het ruilplan is een cruciaal onderdeel van de subsidieaanvraag. Zo’n plan kan worden opgesteld door de kavelruilcoördinator die in opdracht van de gemeente werkt, benoemd in samenspraak met LTO Noord. Maar de initiatiefnemers kunnen ook zelf, al dan niet met behulp van een externe deskundige, een ruilplan opstellen. Voor subsidie komen alleen maatregelen in aanmerking die onderdeel vormen van het ruilplan.</text:p>
            <text:p text:style-name="al">Subsidiabele kosten zijn de kosten die gemaakt worden voor de uitvoering van kavelruil, zoals makelaars- en taxatiekosten, kosten voor het inschrijven in het kadaster. Tevens komen in aanmerking kosten die gemaakt worden voor werkzaamheden ten behoeve van kavelaanvaarding. Kavelaanvaardingswerken zijn werken die uitgevoerd moeten worden om de toegedeelde grond en de ingebrachte grond onderling (in waarde) vergelijkbaar te maken. In bijlage 2 van de subsidieregeling staan de uitgangspunten waaraan deze werken moeten voldoen om voor subsidie in aanmerking te komen. De gedachte hierachter is dat begunstigden met elkaar willen kavelruilen op voorwaarde dat de condities op de toegedeelde percelen van tenminste dezelfde kwaliteit zijn als de ingebrachte percelen.</text:p>
            <text:p text:style-name="al"/>
            <text:p text:style-name="al">De subsidieregeling heeft nadrukkelijk het karakter om de kosten voor incidentele en éénmalige investeringen te subsidiëren. Het idee hierachter is dat na de investering zowel het bedrijf als het landschap er duurzamer op zijn geworden, waarmee de maatschappelijke ‘winst’ van de investering van publieke middelen zich als het ware terugbetaalt. Het is niet de bedoeling van deze subsidieregeling om kosten te subsidiëren die alleen samenhangen met het versterken van de bedrijfsvoering. Om die reden komen ook alleen noodzakelijke kavelaanvaardingswerken in aanmerking voor subsidie. Van de subsidiabele kosten voor kavelaanvaardingswerken wordt ook slechts een deel vergoed, omdat ervan uit wordt gegaan dat met de ruilverkaveling inclusief de kavelaanvaardingswerken ook een bedrijfseconomisch belang wordt gediend.</text:p>
            <text:p text:style-name="al"/>
            <text:p text:style-name="al"/>
            <text:p text:style-name="al">Artikelsgewijze toelichting, voor zover noodzakelijk, op de Subsidieregeling ‘Verkavelen voor een landschap met kwaliteit – Midden-Delfland’</text:p>
            <text:p text:style-name="al"/>
            <text:p text:style-name="al">Artikel 1 Begripsomschrijvingen</text:p>
            <text:p text:style-name="al">Dit artikel omschrijft een aantal begrippen die in de regeling worden gebruikt. De belangrijkste:</text:p>
            <text:p text:style-name="al">- agrarische grond: de te ruilen percelen moeten agrarisch worden gebruikt, in termen van voederwinning en/of beweiding. Dat wil zeggen grond die in gebruik is als gras- of maïsland en waar wordt beweid met vee of waar voedergewassen worden geoogst. Dit kan zijn grond met een (conform het vigerende bestemmingsplan) agrarische bestemming, maar ook grond met een natuur- of recreatiebestemming die agrarisch wordt gebruikt;</text:p>
            <text:p text:style-name="al">- grondgebonden: De gemeente streeft na dat deze regeling ten goede komt aan de grondgebonden (rund)veehouderij in Midden-Delfland. Daarom moet in het ruilplan minimaal één grondgebonden rundveebedrijf deelnemen. </text:p>
            <text:p text:style-name="al">- Landbouwvrijstellingsverordening (LVV): subsidie onder deze regeling kwalificeert als staatssteun. Onder de LVV kan deze steun rechtmatig worden verstrekt, mits wordt voldaan aan de algemene, procedurele en relevante specifieke vereisten.</text:p>
            <text:p text:style-name="al">- overige grond: in sommige gevallen kan ook andere grond, niet zijnde agrarische grond, in het ruilplan worden betrokken. Dit kan alleen als deze grond onmisbaar is om de kavelruil te laten slagen. Dit moet in het ruilplan aannemelijk worden gemaakt.    </text:p>
            <text:p text:style-name="al">- werkingsgebied: Het werkingsgebied van het IODS-programma komt overeen met het voormalige werkingsgebied van de Reconstructiewet Midden-Delfland en de Groeneveldse Polder. De subsidieregeling maakt onderdeel uit van het IODS-programma. Het werkingsgebied van deze regeling is dan ook gelijk aan het werkingsgebied van het IODS-programma. Ten behoeve van het faciliteren van de ondernemers binnen de doelgroep, kan het in bepaalde gevallen noodzakelijk zijn ondernemers van buiten het werkingsgebied in aanmerking te laten komen voor subsidie volgens deze regeling. Nadat het college dit als zodanig heeft bepaald en is vastgesteld in het ruilplan, kunnen ook deze laatstgenoemde ondernemers in aanmerking komen voor een subsidie.    </text:p>
            <text:p text:style-name="al"/>
            <text:p text:style-name="al">Artikel 2 Doelstelling </text:p>
            <text:p text:style-name="al">Deze doelstellingen zijn gebaseerd op de hoofddoelstellingen van het IODS-kwaliteitsproject ‘Groen Ondernemen, een nieuwe landbouw’,  genoemd in de intentieverklaring Grondinstrument van december 2010, ondertekend door de provincie Zuid-Holland, LTO Noord, afdeling Zuid-Holland en de gemeente Midden-Delfland. Deze hoofddoelstellingen zijn in overeenstemming met de gebiedsvisie Midden-Delfland®2025. Zie de algemene toelichting voor een nadere toelichting op de achtergronden.</text:p>
            <text:p text:style-name="al"/>
            <text:p text:style-name="al">Artikel 4 Activiteiten</text:p>
            <text:p text:style-name="al">De kavelaanvaardingswerken komen pas in aanmerking voor subsidie als het een voorwaarde is om een vrijwillige kavelruil te realiseren. Dus los van vrijwillige kavelruil worden er geen kavelaanvaardingswerken gesubsidieerd.</text:p>
            <text:p text:style-name="al"/>
            <text:p text:style-name="al">Artikel 5 Doelgroep</text:p>
            <text:p text:style-name="al">Al heeft de subsidieregeling natuurlijk de grondgebonden agrarische sector voor ogen, is er een ruime doelgroep voor het verstrekken van subsidie. In veel gevallen zijn er ook particulieren die geen agrariërs zijn of verpachtende organisaties (zoals bijvoorbeeld diaconieën) betrokken. Om voor subsidie in aanmerking te komen moet er wel minimaal één grondgebonden agrarisch bedrijf deelnemen aan de ruil.</text:p>
            <text:p text:style-name="al"/>
            <text:p text:style-name="al">Artikel 6</text:p>
            <text:p text:style-name="al">Subsidie onder deze regeling kwalificeert als staatssteun. Onder de LVV kan deze steun rechtmatig worden verstrekt, mits wordt voldaan aan de algemene, procedurele en relevante specifieke vereisten. Op diverse plekken in de regeling werken deze bepalingen door. Artikel 6 vermeldt de basis. Daarnaast leggen artikelen 8, 9 11 en 13 de noodzakelijke verbindingen naar deze dwingende Europese regelgeving.</text:p>
            <text:p text:style-name="al"/>
            <text:p text:style-name="al">Artikel 7 Aanvragen van subsidie</text:p>
            <text:p text:style-name="al">Bij de aanvraag om subsidie moet duidelijk zijn waarvoor subsidie wordt aangevraagd en dat alle deelnemers ook akkoord zijn met de ruil onder de voorwaarden die zijn afgesproken.</text:p>
            <text:p text:style-name="al"/>
            <text:p text:style-name="al">Artikel 8 Subsidiabele kosten vrijwillige kavelruil</text:p>
            <text:p text:style-name="al">De subsidiabele kosten zijn heel duidelijk toe gespitst op het werk dat bij een vrijwillige kavelruil komt kijken. Er zijn diverse kosten die niet subsidiabel zijn, omdat ze de verantwoordelijkheid zijn of blijven van de eigenaar of verkrijgen. Voorbeelden zijn het bijschrijven in het pachtregister, betalen van overdrachtsbelasting, beschrijven van erfenissen en dergelijke.</text:p>
            <text:p text:style-name="al">Met de invoering van het nieuwe Gemeenschappelijk Landbouwbeleid (GLB) is er per 1 januari 2015 een nieuw systeem van betalingsrechten. Het nieuwe GLB stapt hiermee over naar betalingen per hectare. Deze subsidieregeling voorziet in geen enkel geval in het subsidiëren van kosten die gepaard gaan met het overdragen of verhandelen van betalingsrechten, dus ook niet in het geval dat de aanvrager de in het ruilplan opgenomen grond zou willen benutten voor het vestigen, c.q. verzilveren van betalingsrechten.</text:p>
            <text:p text:style-name="al"/>
            <text:p text:style-name="al">Artikel  9 Subsidiabel kosten kavelaanvaardingswerken</text:p>
            <text:p text:style-name="al">De subsidiabele kosten worden beperkt tot de werkzaamheden die zijn genoemd in de bijlage én die in het ruilplan zijn benoemd én die plaatsvinden op agrarische grond.</text:p>
            <text:p text:style-name="al"/>
            <text:p text:style-name="al">Artikel 10 Toetsingscriteria</text:p>
            <text:p text:style-name="al">Het ruilplan moet bijdrage aan de doelstellingen die in artikel 2 zijn benoemd. Wat betreft de verbetering van de agrarische structuur is dat te toetsen aan het vergroten van huiskavels van agrarische bedrijven, het verminderen van het aantal veldkavels of het concentreren van veldkavels. </text:p>
            <text:p text:style-name="al">De bijdrage aan het versterken van landschappelijke, ecologische en cultuurhistorische waarden is wat minder limitatief te benoemen. In het artikel worden voorbeelden genoemd, maar mogelijk blijken er uit een kavelruil nog meer of nog andere versterkingen.</text:p>
            <text:p text:style-name="al"/>
            <text:p text:style-name="al">Artikel 11 Hoogte subsidiebedrag en voorschot</text:p>
            <text:p text:style-name="al">Een eigen bijdrage van € 100 is gerechtvaardigd, gezien het voordeel dat de deelnemers aan de kavelruil hebben. </text:p>
            <text:p text:style-name="al">Een hogere subsidie dan € 32.000,- per aanvrager of begunstigde is in bepaalde gevallen mogelijk (bijvoorbeeld bij een gezamenlijke aanvraag van meerdere grondgebruikers). De gevraagde bijdrage moet dan in de aanvraag worden beargumenteerd. Uiteindelijk beslist het college of een hogere subsidie gerechtvaardigd is of niet.</text:p>
            <text:p text:style-name="al"/>
            <text:p text:style-name="al">Artikel 13 Verplichtingen en verantwoordelijkheid van de subsidieontvanger</text:p>
            <text:p text:style-name="al">De gemeente moet een controlemogelijkheid hebben om subsidievaststelling te kunnen doen. Bij subsidiebedragen vanaf € 60.000 moet de gemeente bepaalde gegevens van de subsidie en de subsidieontvanger publiceren. De ontvanger is dan verplicht tot medewerking aan de publicatie van die gegeven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7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7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7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kavelen voor een landschap met kwaliteit – Midden-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79</meta:user-defined>
    <meta:user-defined meta:name="OVERHEIDop.GmbID/DC.identifier">gmb-2017-196379</meta:user-defined>
    <meta:user-defined meta:name="OVERHEID.TaxonomieBeleidsagenda/OVERHEID.category">Financiën | Organisatie en beleid</meta:user-defined>
    <meta:user-defined meta:name="OVERHEID.Gemeente/DC.spatial">Midden-Delf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