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lden brandveilig gebruik , Stationsweg 9 (zaaknummer 32420-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tationsweg 9 </text:span>
            <text:span text:style-name="nadrukvet">– </text:span>ontvangen 6 november 2017 voor het brandveilig in gebruik nemen van het pan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6369</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369</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369</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lden brandveilig gebruik , Stationsweg 9 (zaaknummer 3242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369</meta:user-defined>
    <meta:user-defined meta:name="OVERHEIDop.GmbID/DC.identifier">gmb-2017-1963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CZ 9</meta:user-defined>
    <meta:user-defined meta:name="OVERHEIDop.woonplaats">Zwolle</meta:user-defined>
    <meta:user-defined meta:name="OVERHEIDop.straatnaam">Stations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79 502351</meta:user-defined>
    <meta:user-defined meta:name="OVERHEIDop.versieInformatie"/>
  </office:meta>
</office:document-meta>
</file>