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gevel Mazijk 3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222</text:p>
            <text:p text:style-name="common-al">Voor : plaatsen dakkapel aan voorgevel</text:p>
            <text:p text:style-name="common-al">Locatie : Mazijk 3 (3961 BN) Wijk bij Duurstede</text:p>
            <text:p text:style-name="common-al">Verzenddatum : 30 okto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text:p>
            <text:p text:style-name="last-al">bij Zoeken intypt: ‘Bezwaar en beroep’. U komt dan bij de informatie over dit onderwerp te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08-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36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6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6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an voorgevel Mazijk 3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67</meta:user-defined>
    <meta:user-defined meta:name="OVERHEIDop.GmbID/DC.identifier">gmb-2017-196367</meta:user-defined>
    <meta:user-defined meta:name="OVERHEID.TaxonomieBeleidsagenda/OVERHEID.category">Bestuur | Organisatie en beleid</meta:user-defined>
    <meta:user-defined meta:name="OVERHEIDop.referentienummer">2017-191</meta:user-defined>
    <meta:user-defined meta:name="DCTERMS.abstract">Plaatsen dakkapel aan voorgevel. Gepubliceerd op de gemeentepagina in de Wijkse Courant d.d.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N 5</meta:user-defined>
    <meta:user-defined meta:name="OVERHEIDop.woonplaats">Wijk bij Duurstede</meta:user-defined>
    <meta:user-defined meta:name="OVERHEIDop.straatnaam">Maz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67 442590</meta:user-defined>
    <meta:user-defined meta:name="OVERHEIDop.versieInformatie"/>
  </office:meta>
</office:document-meta>
</file>