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situering van de woning  op het perceel, Groenstraat   19 C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80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Groenstraat   19 C Teteringen, het wijzigen van de situering van de woning  op het perc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6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situering van de woning  op het perceel, Groenstraat   19 C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66</meta:user-defined>
    <meta:user-defined meta:name="OVERHEIDop.GmbID/DC.identifier">gmb-2017-196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E 19c</meta:user-defined>
    <meta:user-defined meta:name="OVERHEIDop.woonplaats">Teteringen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92 402647</meta:user-defined>
    <meta:user-defined meta:name="OVERHEIDop.versieInformatie"/>
  </office:meta>
</office:document-meta>
</file>