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dorp, Dassenbos 40, 2134 RE, plaatsen van een dakkapel in het voordakvlak, verzenddatum 06-11-2017, zaaknummer 2501430, olonummer 3152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62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62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Hoofddorp, Dassenbos 40, 2134 RE, plaatsen van een dakkapel in het voordakvlak, verzenddatum 06-11-2017, zaaknummer 2501430, olonummer 31528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62</meta:user-defined>
    <meta:user-defined meta:name="OVERHEIDop.GmbID/DC.identifier">gmb-2017-196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RE 44</meta:user-defined>
    <meta:user-defined meta:name="OVERHEIDop.woonplaats">Hoofddorp</meta:user-defined>
    <meta:user-defined meta:name="OVERHEIDop.straatnaam">Dassen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634 481565</meta:user-defined>
    <meta:user-defined meta:name="OVERHEIDop.versieInformatie"/>
  </office:meta>
</office:document-meta>
</file>