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Wet algemene bepalingen omgevingsrecht (Polderweg 120, 3125 K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27 maart 2017 </text:span>een aanvraag op grond van de Wet algemene bepalingen omgevingsrecht (Wabo) ontvangen van <text:span text:style-name="nadrukvet">Gebr. Kerkhof Veevoer en Vethandel B.V. </text:span>voor de inrichting aan de <text:span text:style-name="nadrukvet">Polderweg 120</text:span><text:span text:style-name="nadrukvet">, </text:span><text:span text:style-name="nadrukvet">3125 KE </text:span><text:span text:style-name="nadrukvet">Schiedam.</text:span></text:p>
            <text:p text:style-name="common-al"/>
            <text:p text:style-name="common-al">Het betreft een inrichting voor het opslaan van gebruikt frituurvet (van horecabedrijven) in een daarvoor bestemde container met een maximum van 12 m<text:span text:style-name="sup">3</text:span>. Het gebruikte frituurvet wordt in afgesloten vaten in een open container, welke voorzien is van een overkapping, opgeslagen en (als de container vol is) afgevoerd naar een erkende verwerker. </text:p>
            <text:p text:style-name="common-al"/>
            <text:p text:style-name="common-al">De aanvraag bevat het onderdeel milieu, oprichting.</text:p>
            <text:p text:style-name="common-al"/>
            <text:p text:style-name="common-al">Burgemeester en wethouders van de gemeente Schiedam maken bekend dat zij het voornemen hebben de vergunning te verlenen.</text:p>
            <text:p text:style-name="common-al">
            <text:span text:style-name="nadrukvet"/>
          </text:p>
            <text:p text:style-name="common-al">
            <text:span text:style-name="nadrukvet">Inzage</text:span>
          </text:p>
            <text:p text:style-name="common-al">U kunt de ontwerpbeschikking en overige van belang zijnde stukken tijdens kantooruren van <text:span text:style-name="nadrukvet">16 november 2017</text:span><text:span text:style-name="nadrukvet"> tot en met 27 december 2017</text:span> inzien bij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gezonden naar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text:span>
          </text:p>
            <text:p text:style-name="common-al">De heer <text:span text:style-name="nadrukvet">M. Desjardijn</text:span> van de DCMR, telefoon: <text:span text:style-name="nadrukvet">010 - 246 84 67.</text:span></text:p>
            <text:p text:style-name="last-al">Zaaknummer: 9999376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36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Wet algemene bepalingen omgevingsrecht (Polderweg 120, 3125 K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361</meta:user-defined>
    <meta:user-defined meta:name="OVERHEIDop.GmbID/DC.identifier">gmb-2017-19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E 120</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01 439292</meta:user-defined>
    <meta:user-defined meta:name="OVERHEIDop.versieInformatie"/>
  </office:meta>
</office:document-meta>
</file>