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IJweg 154, 1161 GD, wijzigen van een aantal gevels, 06-11-2017, zaaknummer 2543675, olonummer 32956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36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6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6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IJweg 154, 1161 GD, wijzigen van een aantal gevels, 06-11-2017, zaaknummer 2543675, olonummer 32956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60</meta:user-defined>
    <meta:user-defined meta:name="OVERHEIDop.GmbID/DC.identifier">gmb-2017-196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GD 154</meta:user-defined>
    <meta:user-defined meta:name="OVERHEIDop.woonplaats">Zwanenburg</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36 487346</meta:user-defined>
    <meta:user-defined meta:name="OVERHEIDop.versieInformatie"/>
  </office:meta>
</office:document-meta>
</file>