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7 te Nijmegen: verzoek om maatwerkvoorschriften verzoek gelijkwaardighe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verzoek om maatwerkvoorschriften verzoek gelijkwaardigheid (Hertogstraat 57 te Nijmegen)</text:p>
            <text:p text:style-name="common-al">
            <text:span text:style-name="nadrukvet">Activiteiten: </text:span>Activiteitenbesluit; </text:p>
            <text:p text:style-name="common-al">
            <text:span text:style-name="nadrukvet">Zaaknummer: </text:span>W.Z17.106874.02</text:p>
            <text:p text:style-name="common-al">
            <text:span text:style-name="nadrukvet">Product: </text:span>milieu-informatie</text:p>
            <text:p text:style-name="common-al">
            <text:span text:style-name="nadrukvet">Ontvangst: </text:span>10-10-2017</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7603BF-8B88-4958-A109-478784A69844" xlink:type="simple">http://www.nijmegen.nl/vergunningpagina/?guid=E67603BF-8B88-4958-A109-478784A698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5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5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57 te Nijmegen: verzoek om maatwerkvoorschriften verzoek gelijkwaardigheid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59</meta:user-defined>
    <meta:user-defined meta:name="OVERHEIDop.GmbID/DC.identifier">gmb-2017-19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W 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91.6 428651.18</meta:user-defined>
    <meta:user-defined meta:name="OVERHEID.EPSG28992/DC.spatial">188191.6 428651.18</meta:user-defined>
    <meta:user-defined meta:name="OVERHEIDop.versieInformatie"/>
  </office:meta>
</office:document-meta>
</file>