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1a te Lent: opstellen van maatwerkvoorschriften voor de grondwaterzuivering te Lent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opstellen van maatwerkvoorschriften voor de grondwaterzuivering te Lent (Dijkstraat 1a te Lent)</text:p>
            <text:p text:style-name="common-al">
            <text:span text:style-name="nadrukvet">Activiteiten: </text:span>Activiteitenbesluit; </text:p>
            <text:p text:style-name="common-al">
            <text:span text:style-name="nadrukvet">Zaaknummer: </text:span>W.Z17.105340.02</text:p>
            <text:p text:style-name="common-al">
            <text:span text:style-name="nadrukvet">Product: </text:span>milieu-informatie</text:p>
            <text:p text:style-name="common-al">
            <text:span text:style-name="nadrukvet">Ontvangst: </text:span>08-09-2017</text:p>
            <text:p text:style-name="common-al"/>
            <text:p text:style-name="common-al">
            <text:span text:style-name="nadrukvet">Soort: </text:span>Aanvraag maatwerkvoorschriften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569EF1-2A09-46F9-83A1-A748E95A485B" xlink:type="simple">http://www.nijmegen.nl/vergunningpagina/?guid=FE569EF1-2A09-46F9-83A1-A748E95A48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5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5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5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straat 1a te Lent: opstellen van maatwerkvoorschriften voor de grondwaterzuivering te Lent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58</meta:user-defined>
    <meta:user-defined meta:name="OVERHEIDop.GmbID/DC.identifier">gmb-2017-196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52.639 431479.362</meta:user-defined>
    <meta:user-defined meta:name="OVERHEIDop.versieInformatie"/>
  </office:meta>
</office:document-meta>
</file>