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30: St. Jacobslaan 30, VOF Cafe Piet Huisman, Wijziging DHW nieuwe beheerd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1-2017</text:p>
            <text:p text:style-name="common-al">
            <text:span text:style-name="nadrukvet">Omschrijving: </text:span>St. Jacobslaan 30, VOF Cafe Piet Huisman, Wijziging DHW nieuwe beheerder (St. Jacobslaan 30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4186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10-2017</text:p>
            <text:p text:style-name="common-al">
            <text:span text:style-name="nadrukvet">Definitieve beschikking verzonden: </text:span>01-11-2017</text:p>
            <text:p text:style-name="common-al">
            <text:span text:style-name="nadrukvet">Einddatum bezwaartermijn: </text:span>13-1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november 2017 tot en met 13 dec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AD5EEB9-B5A7-4EB2-BB46-A7D995A015F3" xlink:type="simple">http://www.nijmegen.nl/vergunningpagina/?guid=CAD5EEB9-B5A7-4EB2-BB46-A7D995A015F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355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5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5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Jacobslaan 30: St. Jacobslaan 30, VOF Cafe Piet Huisman, Wijziging DHW nieuwe beheerd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355</meta:user-defined>
    <meta:user-defined meta:name="OVERHEIDop.GmbID/DC.identifier">gmb-2017-196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VD 32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18.44 425417.73</meta:user-defined>
    <meta:user-defined meta:name="OVERHEIDop.versieInformatie"/>
  </office:meta>
</office:document-meta>
</file>