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Waldeck Piermonsingel / Julianastraat, 1 december t/m 22 december 2017, Tijdelijke standplaats: Hoek Waldeck Piermonsingel / Julianastraat, 1 december t/m 22 december 2017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17</text:p>
            <text:p text:style-name="common-al">
            <text:span text:style-name="nadrukvet">Omschrijving: </text:span>Hoek Waldeck Piermonsingel / Julianastraat, 1 december t/m 22 december 2017, Tijdelijke standplaats (Hoek Waldeck Piermonsingel / Julianastraat, 1 december t/m 22 december 2017, Tijdelijke standplaats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425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10-2017</text:p>
            <text:p text:style-name="common-al">
            <text:span text:style-name="nadrukvet">Definitieve beschikking verzonden: </text:span>01-11-2017</text:p>
            <text:p text:style-name="common-al">
            <text:span text:style-name="nadrukvet">Einddatum bezwaartermijn: </text:span>13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november 2017 tot en met 13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5108265-677E-498C-B46D-B47BC407B84E" xlink:type="simple">http://www.nijmegen.nl/vergunningpagina/?guid=55108265-677E-498C-B46D-B47BC407B8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35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5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5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Waldeck Piermonsingel / Julianastraat, 1 december t/m 22 december 2017, Tijdelijke standplaats: Hoek Waldeck Piermonsingel / Julianastraat, 1 december t/m 22 december 2017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54</meta:user-defined>
    <meta:user-defined meta:name="OVERHEIDop.GmbID/DC.identifier">gmb-2017-196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BA 6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61.57 428144.82</meta:user-defined>
    <meta:user-defined meta:name="OVERHEIDop.versieInformatie"/>
  </office:meta>
</office:document-meta>
</file>