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Koolemans Beynestraat en Groesbeekseweg: Hoek Koolemans Beynestraat en Groesbeekseweg, 18 novem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Hoek Koolemans Beynestraat en Groesbeekseweg, 18 november 2017, Tijdelijke standplaats (Hoek Koolemans Beynestraat en Groesbeek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24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7</text:p>
            <text:p text:style-name="common-al">
            <text:span text:style-name="nadrukvet">Definitieve beschikking verzonden: </text:span>01-11-2017</text:p>
            <text:p text:style-name="common-al">
            <text:span text:style-name="nadrukvet">Einddatum bezwaartermijn: </text:span>13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17 tot en met 13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12725B0-DC14-4B85-A19F-999EA626A878" xlink:type="simple">http://www.nijmegen.nl/vergunningpagina/?guid=812725B0-DC14-4B85-A19F-999EA626A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5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Koolemans Beynestraat en Groesbeekseweg: Hoek Koolemans Beynestraat en Groesbeekseweg, 18 novem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52</meta:user-defined>
    <meta:user-defined meta:name="OVERHEIDop.GmbID/DC.identifier">gmb-2017-19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P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92.52 427588.26</meta:user-defined>
    <meta:user-defined meta:name="OVERHEIDop.versieInformatie"/>
  </office:meta>
</office:document-meta>
</file>