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6.012, trajecten Sittard-Roermond, Sittard-Heerlen en Sittard-Maast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een ontheffing van het verbod, zoals bedoeld in artikel 4:6 lid 1 van de Algemene plaatselijke verordening Sittard-Geleen, is verleend. De ontheffing is verleend tot 1 maart 2018 en onder de nodige voorschriften ter bescherming van het milieu.</text:p>
            <text:p text:style-name="common-al"/>
            <text:p text:style-name="common-al">Voor: maximaal 2 maal per jaar slijpen van de spoorstaven in de periode van 00.00 uur tot 06.00 uur</text:p>
            <text:p text:style-name="common-al">Naam inrichting: BAM Infra Rail B.V.</text:p>
            <text:p text:style-name="common-al">Locatie: trajecten Sittard-Roermond, Sittard-Heerlen en Sittard-Maastricht</text:p>
            <text:p text:style-name="common-al">Verzenddatum besluit: 3 februari 2017</text:p>
            <text:p text:style-name="common-al">Dossiernummer: APV16.012</text:p>
            <text:p text:style-name="common-al"/>
            <text:p text:style-name="common-al">Voor het inzien van de stukken kunt u een afspraak maken met de balie Vergunningen via telefoonnummer 14 046. </text:p>
            <text:p text:style-name="common-al">Op grond van de Algemene wet bestuursrecht kunnen belanghebbenden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de gemeente Sittard-Geleen, Postbus 18, 6130 AA Sittard. Een bezwaarschrift kan ook per fax worden ingediend via faxnummer (046) 477 75 55. Ten slotte bestaat de mogelijkheid een bezwaarschrift digitaal in te dienen via www.sittard-geleen.nl. Hiervoor is een elektronische handtekening (DigiD) vereis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63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dossiernummer APV16.012, trajecten Sittard-Roermond, Sittard-Heerlen en Sittard-Maast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35</meta:user-defined>
    <meta:user-defined meta:name="OVERHEIDop.GmbID/DC.identifier">gmb-2017-19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S 1b</meta:user-defined>
    <meta:user-defined meta:name="OVERHEIDop.woonplaats">Sittard</meta:user-defined>
    <meta:user-defined meta:name="OVERHEIDop.straatnaam">Stationsplein</meta:user-defined>
    <meta:user-defined meta:name="OVERHEID.PostcodeHuisnummer/OVERHEIDop.postcodeHuisnummer">6166CA 13</meta:user-defined>
    <meta:user-defined meta:name="OVERHEIDop.woonplaats">Geleen</meta:user-defined>
    <meta:user-defined meta:name="OVERHEID.PostcodeHuisnummer/OVERHEIDop.postcodeHuisnummer">6167</meta:user-defined>
    <meta:user-defined meta:name="OVERHEIDop.straatnaam">Julianatunn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16 334862</meta:user-defined>
    <meta:user-defined meta:name="OVERHEID.EPSG28992/DC.spatial">187046 330962</meta:user-defined>
    <meta:user-defined meta:name="OVERHEID.EPSG28992/DC.spatial">185678 331770</meta:user-defined>
    <meta:user-defined meta:name="OVERHEIDop.versieInformatie"/>
  </office:meta>
</office:document-meta>
</file>