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RECTIFICATIE publicatie van 01-11-2017: verleende omgevingsvergunn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In de publicatie van 1 november 2017 is bij de verleende omgevingsvergunning een verkeerd adres genoemd bij de zaak 23850 nieuwbouw 2/1 kap. Dit hoort te zijn: Remus 216 en 216 A ( 3962 KZ ) Wijk bij Duurstede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8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634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4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4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RECTIFICATIE publicatie van 01-11-2017: verleende omgevingsvergunning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44</meta:user-defined>
    <meta:user-defined meta:name="OVERHEIDop.GmbID/DC.identifier">gmb-2017-196344</meta:user-defined>
    <meta:user-defined meta:name="OVERHEID.TaxonomieBeleidsagenda/OVERHEID.category">Bestuur | Organisatie en beleid</meta:user-defined>
    <meta:user-defined meta:name="DCTERMS.abstract">In de publicatie van 1 november 2017 is bij de verleende omgevingsvergunning een verkeerd adres genoemd bij de zaak 23850 nieuwbouw 2/1 kap. Gepubliceerd op de gemeentepagina in de Wijkse Courant d.d. 08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KZ 154</meta:user-defined>
    <meta:user-defined meta:name="OVERHEIDop.woonplaats">Wijk bij Duurstede</meta:user-defined>
    <meta:user-defined meta:name="OVERHEIDop.straatnaam">Remus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437 443967</meta:user-defined>
    <meta:user-defined meta:name="OVERHEIDop.versieInformatie"/>
  </office:meta>
</office:document-meta>
</file>