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spelweg, kavel1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november 2017 een aanvraag ontvangen voor  het bouwen van een woning op het perceel Kerspelweg, kavel1 te Hoogkarspel 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634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4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4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spelweg, kavel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41</meta:user-defined>
    <meta:user-defined meta:name="OVERHEIDop.GmbID/DC.identifier">gmb-2017-196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Kerspel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85 523771</meta:user-defined>
    <meta:user-defined meta:name="OVERHEIDop.versieInformatie"/>
  </office:meta>
</office:document-meta>
</file>