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0 oktober 2017,  Sydneystraat 12, 1175 RN  Lijnden, Van Mossel Autoschade Amsterdam B.V., zaak 62840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plaatsen van een olie-/slibafscheider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34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4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4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0 oktober 2017,  Sydneystraat 12, 1175 RN  Lijnden, Van Mossel Autoschade Amsterdam B.V., zaak 62840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340</meta:user-defined>
    <meta:user-defined meta:name="OVERHEIDop.GmbID/DC.identifier">gmb-2017-1963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N 12</meta:user-defined>
    <meta:user-defined meta:name="OVERHEIDop.woonplaats">Lijnden</meta:user-defined>
    <meta:user-defined meta:name="OVERHEIDop.straatnaam">Sydney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805 484602</meta:user-defined>
    <meta:user-defined meta:name="OVERHEIDop.versieInformatie"/>
  </office:meta>
</office:document-meta>
</file>