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7.0035, Dorpsstraat 18, 6143 AX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dak vernieuwen gemeentelijk monument</text:p>
            <text:p text:style-name="common-al">Locatie: Dorpsstraat 18, 6143 AX Guttecoven </text:p>
            <text:p text:style-name="common-al">Ontvangstdatum aanvraag: 19 januari 2017</text:p>
            <text:p text:style-name="common-al">Dossiernummer: Om17.0035</text:p>
            <text:p text:style-name="common-al">Datum verzoek intrekking: 27 januari 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963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7.0035, Dorpsstraat 18, 6143 AX Guttec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34</meta:user-defined>
    <meta:user-defined meta:name="OVERHEIDop.GmbID/DC.identifier">gmb-2017-19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43AX 18</meta:user-defined>
    <meta:user-defined meta:name="OVERHEIDop.woonplaats">Guttecov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165 336078</meta:user-defined>
    <meta:user-defined meta:name="OVERHEIDop.versieInformatie"/>
  </office:meta>
</office:document-meta>
</file>