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1-1 en 73-1 (gevelwijzigen en aanbrengen reclamebord); 416037; 30-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33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3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3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71-1 en 73-1 (gevelwijzigen en aanbrengen reclamebord); 416037; 30-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38</meta:user-defined>
    <meta:user-defined meta:name="OVERHEIDop.GmbID/DC.identifier">gmb-2017-196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G</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95 470547</meta:user-defined>
    <meta:user-defined meta:name="OVERHEIDop.versieInformatie"/>
  </office:meta>
</office:document-meta>
</file>