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wijzigen van vergunningen B1 2008013 en B2 2011004 alsook het besluit Z-2011-04398 voor de nog op te richten twee-onder-één-kap woning aan de Rotterdamseweg 251, 2636 KC Schipluiden </text:p>
      <text:section text:name="zakelijke-mededeling_id1-3-2" text:style-name="zakelijke-mededeling">
        <text:section text:name="zakelijke-mededeling-tekst_id1-3-2-1" text:style-name="zakelijke-mededeling-tekst">
          <text:section text:name="tekst_id1-3-2-1-1" text:style-name="tekst">
            <text:p text:style-name="common-al">- Het wijzigen van vergunningen B1 2008013 en B2 2011004 alsook het besluit Z-2011-04398 voor de nog op te richten twee-onder-één-kap woning aan de Rotterdamseweg 251, 2636 KC Schipluiden (Z-HZ_WABO-2017-0505).</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6336</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36</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36</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wijzigen van vergunningen B1 2008013 en B2 2011004 alsook het besluit Z-2011-04398 voor de nog op te richten twee-onder-één-kap woning aan de Rotterdamseweg 251, 2636 KC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336</meta:user-defined>
    <meta:user-defined meta:name="OVERHEIDop.GmbID/DC.identifier">gmb-2017-196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KC 251</meta:user-defined>
    <meta:user-defined meta:name="OVERHEIDop.woonplaats">Schipluiden</meta:user-defined>
    <meta:user-defined meta:name="OVERHEIDop.straatnaam">Rotterdam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6711 442105</meta:user-defined>
    <meta:user-defined meta:name="OVERHEIDop.versieInformatie"/>
  </office:meta>
</office:document-meta>
</file>