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wielerklassieker Ronde van Zuid-Holland op 10 maart 2018 door de kern van Den Hoorn en het buitengebied van Den Hoorn, Schipluiden en Maas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.O.S.- Evenementenvergunning voor het organiseren van de wielerklassieker Ronde van Zuid-Holland op 10 maart 2018 door de kern van Den Hoorn en het buitengebied van Den Hoorn, Schipluiden en Maasland.</text:p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wielerklassieker Ronde van Zuid-Holland op 10 maart 2018 door de kern van Den Hoorn en het buitengebied van Den Hoorn, Schipluiden en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33</meta:user-defined>
    <meta:user-defined meta:name="OVERHEIDop.GmbID/DC.identifier">gmb-2017-196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2636GE 4d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631 446510</meta:user-defined>
    <meta:user-defined meta:name="OVERHEID.EPSG28992/DC.spatial">81412 443606</meta:user-defined>
    <meta:user-defined meta:name="OVERHEID.EPSG28992/DC.spatial">78389 439023</meta:user-defined>
    <meta:user-defined meta:name="OVERHEIDop.versieInformatie"/>
  </office:meta>
</office:document-meta>
</file>