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tch Moving Media Holding, standplaats Jeep op Simonsplein, op 1 dec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utch Moving Media Holding voor het innemen van een standplaats op het Simonsplein op 1 december 2017 tijdens openingstijden van de winkels. De standplaats is ter promotie van twee modellen van het automerk Jeep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6330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3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3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tch Moving Media Holding, standplaats Jeep op Simonsplein, op 1 dec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6330</meta:user-defined>
    <meta:user-defined meta:name="OVERHEIDop.GmbID/DC.identifier">gmb-2017-196330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80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9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