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6, Holtum Noordweg 107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laten wassen van bedrijfsauto's op een mobiele wasplaats van RMM Mobiele Truck Cleaning Service.</text:p>
            <text:p text:style-name="common-al">Locatie: Holtum Noordweg 107 6121 RE Born</text:p>
            <text:p text:style-name="common-al">Ontvangst datum: 12 december 2016 </text:p>
            <text:p text:style-name="common-al">Dossiernummer: AB16.009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96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6, Holtum Noordweg 107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33</meta:user-defined>
    <meta:user-defined meta:name="OVERHEIDop.GmbID/DC.identifier">gmb-2017-1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107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00 342297</meta:user-defined>
    <meta:user-defined meta:name="OVERHEIDop.versieInformatie"/>
  </office:meta>
</office:document-meta>
</file>