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kerstmarkt aan de Keenenburgweg in Schipluiden op 16 december 2017 van 15:00 tot 21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15 Events/stichting Kunst en Cultuur Den Hoorn – Evenementenvergunning voor het organiseren van de kerstmarkt aan de Keenenburgweg in Schipluiden op 16 december 2017 van 15:00 tot 21:00 uur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3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kerstmarkt aan de Keenenburgweg in Schipluiden op 16 december 2017 van 15:00 tot 21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3</meta:user-defined>
    <meta:user-defined meta:name="OVERHEIDop.GmbID/DC.identifier">gmb-2017-1963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N 26</meta:user-defined>
    <meta:user-defined meta:name="OVERHEIDop.woonplaats">Schipluiden</meta:user-defined>
    <meta:user-defined meta:name="OVERHEIDop.straatnaam">Keenenburg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04 443541</meta:user-defined>
    <meta:user-defined meta:name="OVERHEIDop.versieInformatie"/>
  </office:meta>
</office:document-meta>
</file>