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om ontheffing artikel 8.3 van het Bouwbesluit   2012, Bavelseparklaan   1, 2, 3, 3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08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Bavelseparklaan   1, 2, 3, 3A Breda, het verzoek om ontheffing artikel 8.3 van het Bouwbesluit   201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2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ontheffing artikel 8.3 van het Bouwbesluit   2012, Bavelseparklaan   1, 2, 3, 3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22</meta:user-defined>
    <meta:user-defined meta:name="OVERHEIDop.GmbID/DC.identifier">gmb-2017-196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61 399291</meta:user-defined>
    <meta:user-defined meta:name="OVERHEIDop.versieInformatie"/>
  </office:meta>
</office:document-meta>
</file>