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mersteinstraat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17</text:p>
            <text:p text:style-name="common-al">
            <text:span text:style-name="nadrukvet">Omschrijving: </text:span>verwijderen van asbest (Remmerstein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52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D95CFF-6BEE-414F-8322-D1439D21103B" xlink:type="simple">http://www.nijmegen.nl/vergunningpagina/?guid=A2D95CFF-6BEE-414F-8322-D1439D2110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32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2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2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mersteinstraat 2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21</meta:user-defined>
    <meta:user-defined meta:name="OVERHEIDop.GmbID/DC.identifier">gmb-2017-196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PJ 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50.92 423856.78</meta:user-defined>
    <meta:user-defined meta:name="OVERHEIDop.versieInformatie"/>
  </office:meta>
</office:document-meta>
</file>