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29, Putstraat 18 tot en met 24, 6131 H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panden in 6 studio's en 19 studentenstudio's</text:p>
            <text:p text:style-name="common-al">Locatie: Putstraat 18 tot en met 24, 6131 HL Sittard </text:p>
            <text:p text:style-name="common-al">Dossiernummer: Om15.0329</text:p>
            <text:p text:style-name="common-al">Verzenddatum besluit: 2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63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329, Putstraat 18 tot en met 24, 6131 H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32</meta:user-defined>
    <meta:user-defined meta:name="OVERHEIDop.GmbID/DC.identifier">gmb-2017-1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 18</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38 334328</meta:user-defined>
    <meta:user-defined meta:name="OVERHEIDop.versieInformatie"/>
  </office:meta>
</office:document-meta>
</file>