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16 te Nijmegen: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7</text:p>
            <text:p text:style-name="common-al">
            <text:span text:style-name="nadrukvet">Omschrijving: </text:span>asbest verwijderen (Galilei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44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F09990-F6CA-452C-AC20-46C12DF6C385" xlink:type="simple">http://www.nijmegen.nl/vergunningpagina/?guid=5CF09990-F6CA-452C-AC20-46C12DF6C3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1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1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1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ileistraat 16 te Nijmegen: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17</meta:user-defined>
    <meta:user-defined meta:name="OVERHEIDop.GmbID/DC.identifier">gmb-2017-196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V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09.08 424778.16</meta:user-defined>
    <meta:user-defined meta:name="OVERHEIDop.versieInformatie"/>
  </office:meta>
</office:document-meta>
</file>