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enstraat 18 te Nijmegen: Uitbreid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Uitbreiden van de woning (Begijnenstraat 18 te Nijmegen)</text:p>
            <text:p text:style-name="common-al">
            <text:span text:style-name="nadrukvet">Activiteiten: </text:span>Monument; Bouwen; </text:p>
            <text:p text:style-name="common-al">
            <text:span text:style-name="nadrukvet">Zaaknummer: </text:span>W.Z17.10612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8-2017</text:p>
            <text:p text:style-name="common-al">
            <text:span text:style-name="nadrukvet">Verlengingsbesluit verzonden: </text:span>06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953DFA7-2F57-490D-AADC-7DFE2EC9D4B4" xlink:type="simple">http://www.nijmegen.nl/vergunningpagina/?guid=0953DFA7-2F57-490D-AADC-7DFE2EC9D4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31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1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31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gijnenstraat 18 te Nijmegen: Uitbreiden van de wo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316</meta:user-defined>
    <meta:user-defined meta:name="OVERHEIDop.GmbID/DC.identifier">gmb-2017-19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P 1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27.96 428975.33</meta:user-defined>
    <meta:user-defined meta:name="OVERHEIDop.versieInformatie"/>
  </office:meta>
</office:document-meta>
</file>